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olendijk 103, 3466N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Omgevingsdienst Midden-Holland (ODMH) namens de gemeente Bodegraven-Reeuwijk een melding ontvangen ter plaatse van de Molendijk 103 in Waarder.</text:p>
            <text:p text:style-name="common-al">Het gaat over het in gebruik nemen van een koelinstallatie bij een supermarkt.</text:p>
            <text:p text:style-name="common-al">De melding heeft kenmerk 2025-0001259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88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259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Molendijk 103, 3466NB Waard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67</meta:user-defined>
    <meta:user-defined meta:name="OVERHEIDop.GmbID/DC.identifier">gmb-2025-248867</meta:user-defined>
    <meta:user-defined meta:name="OVERHEIDop.versieInformatie"/>
  </office:meta>
</office:document-meta>
</file>