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 interim secretaris gemeente Lelystad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,</text:p>
            <text:p text:style-name="al">Gelet op artikel 102 van de Gemeentewet;</text:p>
            <text:p text:style-name="al"/>
            <text:p text:style-name="al"> BESLUIT:</text:p>
            <text:p text:style-name="al"/>
            <text:p text:style-name="al">De aanwijzing als interim secretaris van de heer A.N. van den Bergh (Nico), geboren op 12 januari 1973, met ingang van 1 september 2025 in te trekken. </text:p>
            <text:p text:style-name="al"/>
            <text:p text:style-name="al">Lelystad, 27 mei 2025</text:p>
            <text:p text:style-name="al"/>
            <text:p text:style-name="al">Het college van de gemeente Lelystad,</text:p>
            <text:p text:style-name="al">de secretaris, </text:p>
            <text:p text:style-name="al"/>
            <text:p text:style-name="al">de burgemeester,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88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aanwijzing interim secretaris gemeente Lelystad september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865</meta:user-defined>
    <meta:user-defined meta:name="OVERHEIDop.GmbID/DC.identifier">gmb-2025-248865</meta:user-defined>
    <meta:user-defined meta:name="OVERHEIDop.versieInformatie"/>
  </office:meta>
</office:document-meta>
</file>