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veldiep in de voortuin bij de woning, Middenweg 114 1782B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Middenweg 114 1782BK Den Helder, kappen van één (1) veldiep in de voortuin bij de woning</text:p>
            <text:p text:style-name="common-al">Verzenddatum: 05-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88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136</meta:user-defined>
    <meta:user-defined meta:name="DCTERMS.abstract">kappen van één (1) veldiep in de voor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kappen van één (1) veldiep in de voortuin bij de woning, Middenweg 114 1782BK Den Helder</meta:user-defined>
    <meta:user-defined meta:name="DCTERMS.W3CDTF/DCTERMS.available">2025-06-10</meta:user-defined>
    <meta:user-defined meta:name="DCTERMS.W3CDTF/OVERHEIDop.jaargang">2025</meta:user-defined>
    <meta:user-defined meta:name="OVERHEIDop.publicationIssue">248863</meta:user-defined>
    <meta:user-defined meta:name="OVERHEIDop.GmbID/DC.identifier">gmb-2025-248863</meta:user-defined>
    <meta:user-defined meta:name="OVERHEIDop.versieInformatie"/>
  </office:meta>
</office:document-meta>
</file>