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garetha van Hennebergweg 55, 2552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oofboom (stamomtrek 85 cm), staande in de voortuin van het perceel</text:p>
            <text:p text:style-name="common-al"/>
            <text:p text:style-name="common-al">Ons kenmerk: VTH2025-291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garetha van Hennebergweg 55, 2552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8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138</meta:user-defined>
    <meta:user-defined meta:name="DCTERMS.abstract">het kappen van 1 loofboom (stamomtrek 8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Margaretha van Hennebergweg 55, 2552 BD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57</meta:user-defined>
    <meta:user-defined meta:name="OVERHEIDop.GmbID/DC.identifier">gmb-2025-248857</meta:user-defined>
    <meta:user-defined meta:name="OVERHEIDop.versieInformatie"/>
  </office:meta>
</office:document-meta>
</file>