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ottebakkerstraat 93 het realiseren van een opbouw garage	 aan Pottebakkerstraat 93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93, 4905 AJ Oosterhout,</text:span> Pottebakkerstraat 93 het realiseren van een opbouw garage	 (1062469 verzonden 04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24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69</meta:user-defined>
    <dc:language>nl</dc:language>
    <meta:user-defined meta:name="OVERHEIDop.locatietype/OVERHEIDop.gebiedsmarkering">Punt</meta:user-defined>
    <meta:user-defined meta:name="DC.title">Toestemming voor Pottebakkerstraat 93 het realiseren van een opbouw garage  aan Pottebakkerstraat 93, 4905 AJ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856</meta:user-defined>
    <meta:user-defined meta:name="OVERHEIDop.GmbID/DC.identifier">gmb-2025-248856</meta:user-defined>
    <meta:user-defined meta:name="OVERHEIDop.versieInformatie"/>
  </office:meta>
</office:document-meta>
</file>