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houten fietsenberging in de voortuin, Van Heuven Goedhartlaan 300, 1181L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5 een besluit genomen op de aanvraag. De vergunning is aangevraagd voor het plaatsen van een houten fietsenberging in de voortuin op locatie Van Heuven Goedhartlaan 300, 1181L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2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2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85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5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5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59</meta:user-defined>
    <meta:user-defined meta:name="DCTERMS.abstract">Betreft:  besluit op locatie Van Heuven Goedhartlaan 300, 1181LH Amstelveen</meta:user-defined>
    <dc:language>nl</dc:language>
    <meta:user-defined meta:name="DC.title">Aanvraag vergunning toegekend voor het plaatsen van een houten fietsenberging in de voortuin, Van Heuven Goedhartlaan 300, 1181LH Amstelveen</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145</meta:user-defined>
    <meta:user-defined meta:name="OVERHEIDop.publicationIssue">248854</meta:user-defined>
    <meta:user-defined meta:name="OVERHEIDop.GmbID/DC.identifier">gmb-2025-248854</meta:user-defined>
    <meta:user-defined meta:name="OVERHEIDop.versieInformatie"/>
  </office:meta>
</office:document-meta>
</file>