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Marcussteeg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Dirk Marcussteeg ter hoogte van nummer: 3 in </text:p>
            <text:p text:style-name="common-al">Looptijd :14-07-2025 t/m 04-08-2025</text:p>
            <text:p text:style-name="common-al">Verzonden naar aanvrager op: 04-06-2025</text:p>
            <text:p text:style-name="common-al">Kenmerk gemeente: Z/25/2948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84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79</meta:user-defined>
    <meta:user-defined meta:name="DCTERMS.abstract">Object,Dirk Marcussteeg 3 1381WX, 20250714, Dirk Marcussteeg ter hoogte van nummer: 3</meta:user-defined>
    <dc:language>nl</dc:language>
    <meta:user-defined meta:name="OVERHEIDop.locatietype/OVERHEIDop.gebiedsmarkering">Punt</meta:user-defined>
    <meta:user-defined meta:name="DC.title">Besluit apv vergunning Verleend - Dirk Marcussteeg ter hoogte van nummer: 3 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8</meta:user-defined>
    <meta:user-defined meta:name="OVERHEIDop.GmbID/DC.identifier">gmb-2025-248838</meta:user-defined>
    <meta:user-defined meta:name="OVERHEIDop.versieInformatie"/>
  </office:meta>
</office:document-meta>
</file>