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op de voor- en achtergevel van de woning, Carel Fabritiuslaan 31, 1181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5 een besluit genomen op de aanvraag. De vergunning is aangevraagd voor het plaatsen van een nokverhoging op de voor- en achtergevel van de woning op locatie Carel Fabritiuslaan 31, 1181T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0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0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21</meta:user-defined>
    <meta:user-defined meta:name="DCTERMS.abstract">Betreft:  besluit op locatie Carel Fabritiuslaan 31, 1181TD Amstelveen</meta:user-defined>
    <dc:language>nl</dc:language>
    <meta:user-defined meta:name="DC.title">Aanvraag vergunning toegekend voor het plaatsen van een nokverhoging op de voor- en achtergevel van de woning, Carel Fabritiuslaan 31, 1181TD Amstelveen</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144</meta:user-defined>
    <meta:user-defined meta:name="OVERHEIDop.publicationIssue">248831</meta:user-defined>
    <meta:user-defined meta:name="OVERHEIDop.GmbID/DC.identifier">gmb-2025-248831</meta:user-defined>
    <meta:user-defined meta:name="OVERHEIDop.versieInformatie"/>
  </office:meta>
</office:document-meta>
</file>