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rouwersgracht 189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Brouwersgracht 189-3 1015GJ Amsterdam</text:p>
            <text:p text:style-name="common-al">Verzonden naar aanvrager op : 04-06-2025</text:p>
            <text:p text:style-name="common-al">Kenmerk gemeente: Z/25/294971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971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8806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806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806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9714</meta:user-defined>
    <meta:user-defined meta:name="DCTERMS.abstract">Verleend: vakantieverhuur vergunning op adres Brouwersgracht 189-3</meta:user-defined>
    <dc:language>nl</dc:language>
    <meta:user-defined meta:name="OVERHEIDop.locatietype/OVERHEIDop.gebiedsmarkering">Punt</meta:user-defined>
    <meta:user-defined meta:name="DC.title">Besluit vakantieverhuur vergunning Verleend Brouwersgracht 189-3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8806</meta:user-defined>
    <meta:user-defined meta:name="OVERHEIDop.GmbID/DC.identifier">gmb-2025-248806</meta:user-defined>
    <meta:user-defined meta:name="OVERHEIDop.versieInformatie"/>
  </office:meta>
</office:document-meta>
</file>