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arlemmerweg ter hoogte van nummer: 207 in Amsterdam</text:p>
            <text:p text:style-name="common-al">Looptijd :10-02-2025 t/m 10-02-2025</text:p>
            <text:p text:style-name="common-al">Verzonden naar aanvrager op: 28-01-2025</text:p>
            <text:p text:style-name="common-al">Kenmerk gemeente: Z/25/2883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837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704</meta:user-defined>
    <meta:user-defined meta:name="DCTERMS.abstract">TVM parkeervak, Haarlemmerweg 207 3 1051LE, 20250210, Haarlemmerweg ter hoogte van nummer: 207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207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02</meta:user-defined>
    <meta:user-defined meta:name="OVERHEIDop.GmbID/DC.identifier">gmb-2025-248802</meta:user-defined>
    <meta:user-defined meta:name="OVERHEIDop.versieInformatie"/>
  </office:meta>
</office:document-meta>
</file>