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stigen van een museum - Langeweg 16, 9861 GD Grootegast, Grootegast (GTG00) D 3787</text:p>
      <text:section text:name="zakelijke-mededeling_id1-3-2" text:style-name="zakelijke-mededeling">
        <text:section text:name="zakelijke-mededeling-tekst_id1-3-2-1" text:style-name="zakelijke-mededeling-tekst">
          <text:section text:name="tekst_id1-3-2-1-1" text:style-name="tekst">
            <text:p text:style-name="common-al">Op 04 juni 2025 heeft de gemeente Westerkwartier een aanvraag ontvangen voor het vestigen van een museum op locatie Langeweg 16, 9861 GD Grootegast, Grootegast (GTG00) D 3787. De aanvraag is geregistreerd onder zaaknummer 2025012124.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80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0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0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12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stigen van een museum - Langeweg 16, 9861 GD Grootegast, Grootegast (GTG00) D 3787</meta:user-defined>
    <meta:user-defined meta:name="DCTERMS.W3CDTF/DCTERMS.available">2025-06-10</meta:user-defined>
    <meta:user-defined meta:name="DCTERMS.W3CDTF/OVERHEIDop.jaargang">2025</meta:user-defined>
    <meta:user-defined meta:name="OVERHEIDop.publicationIssue">248801</meta:user-defined>
    <meta:user-defined meta:name="OVERHEIDop.GmbID/DC.identifier">gmb-2025-248801</meta:user-defined>
    <meta:user-defined meta:name="OVERHEIDop.versieInformatie"/>
  </office:meta>
</office:document-meta>
</file>