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uhornerhoek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Couhornerhoek ter hoogte van nummer: 30 in Amsterdam</text:p>
            <text:p text:style-name="common-al">Looptijd :17-06-2025 t/m 25-07-2025</text:p>
            <text:p text:style-name="common-al">Verzonden naar aanvrager op: 04-06-2025</text:p>
            <text:p text:style-name="common-al">Kenmerk gemeente: Z/25/29495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95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9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9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9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560</meta:user-defined>
    <meta:user-defined meta:name="DCTERMS.abstract">Object,Couhornerhoek 30 1035KR, 20250617, Couhornerhoek ter hoogte van nummer: 30</meta:user-defined>
    <dc:language>nl</dc:language>
    <meta:user-defined meta:name="OVERHEIDop.locatietype/OVERHEIDop.gebiedsmarkering">Punt</meta:user-defined>
    <meta:user-defined meta:name="DC.title">Besluit apv vergunning Verleend - Couhornerhoek ter hoogte van nummer: 30 in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799</meta:user-defined>
    <meta:user-defined meta:name="OVERHEIDop.GmbID/DC.identifier">gmb-2025-248799</meta:user-defined>
    <meta:user-defined meta:name="OVERHEIDop.versieInformatie"/>
  </office:meta>
</office:document-meta>
</file>