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ercatorstraat ter hoogte van nummer: 111 in Amsterdam</text:p>
            <text:p text:style-name="common-al">Looptijd :27-03-2025 t/m 27-03-2025</text:p>
            <text:p text:style-name="common-al">Verzonden naar aanvrager op: 20-03-2025</text:p>
            <text:p text:style-name="common-al">Kenmerk gemeente: Z/25/2907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74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476</meta:user-defined>
    <meta:user-defined meta:name="DCTERMS.abstract">TVM 8 parkeervak,TVM stremmen, Mercatorstraat 111 H 1056RB, 20250327, 27-3-2025, Mercatorstraat ter hoogte van nummer: 111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111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86</meta:user-defined>
    <meta:user-defined meta:name="OVERHEIDop.GmbID/DC.identifier">gmb-2025-248786</meta:user-defined>
    <meta:user-defined meta:name="OVERHEIDop.versieInformatie"/>
  </office:meta>
</office:document-meta>
</file>