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Heemskerk 2025</text:p>
      <text:section text:name="regeling_id1-3-2" text:style-name="regeling">
        <text:section text:name="aanhef_id1-3-2-1" text:style-name="aanhef">
          <text:section text:name="preambule_id1-3-2-1-1" text:style-name="preambule">
            <text:p text:style-name="al">Wettelijke grondslag: </text:p>
            <text:p text:style-name="al">Gemeentewet, artikel 149, lid 2</text:p>
            <text:p text:style-name="al">Wet maatschappelijke ondersteuning 2015 </text:p>
            <text:p text:style-name="al">Verordening maatschappelijke ondersteuning gemeente Heems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 van de gemeente Heemskerk;</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Heemskerk 1 januari 2025;</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Heemskerk 1 januari 2025 worden genoemd.</text:p>
            </text:section>
            <text:p text:style-name="hoofdstuk_bottom"/>
          </text:section>
          <text:section text:name="hoofdstuk_id1-3-2-2-2" text:style-name="hoofdstuk">
            <text:p text:style-name="hoofdstuk_kop"><text:span text:style-name="label">Hoofdstuk</text:span> <text:span text:style-name="nr">2</text:span> Persoonsgebonden budget &amp; financiële tegemoetkoming</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4,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a.</text:number>
                      <text:p text:style-name="al">een tilband: € 440,00;</text:p>
                    </text:list-item>
                    <text:list-item text:style-override="id1-3-2-2-2-2-3-3-2">
                      <text:number>b.</text:number>
                      <text:p text:style-name="al">een orthese: € 3105,00;</text:p>
                    </text:list-item>
                    <text:list-item text:style-override="id1-3-2-2-2-2-3-3-3">
                      <text:number>c.</text:number>
                      <text:p text:style-name="al">een anti-decubitus-kussen: € 621,00.</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4, lid 2, sub b, en lid 3 van de verordening bedraagt maximaal:</text:p>
              <text:list text:style-name="id1-3-2-2-2-3-3">
                <text:list-item text:style-override="id1-3-2-2-2-3-3-1">
                  <text:number>a.</text:number>
                  <text:p text:style-name="al">voor hulp bij het huishouden geleverd door professionele ondersteuners: € 36,50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27,38 per uur;</text:p>
                </text:list-item>
                <text:list-item text:style-override="id1-3-2-2-2-3-3-3">
                  <text:number>c.</text:number>
                  <text:p text:style-name="al">voor hulp bij het huishouden met begeleiding, geleverd door professionele ondersteuners € 41,19per uur;</text:p>
                </text:list-item>
                <text:list-item text:style-override="id1-3-2-2-2-3-3-4">
                  <text:number>d.</text:number>
                  <text:p text:style-name="al">voor hulp bij het huishouden met begeleiding geleverd door personen die niet als ondersteuners als bedoeld in lid b worden aangemerkt, als zijnde behorend tot het sociaal netwerk van de cliënt € 30,89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4, lid 2, sub c, en lid 3 van de verordening bedraagt maximaal voor:</text:p>
                  <text:list text:style-name="id1-3-2-2-2-4-2-3">
                    <text:list-item text:style-override="id1-3-2-2-2-4-2-3-1">
                      <text:number>a.</text:number>
                      <text:p text:style-name="al">ambulante begeleiding voor volwassenen:</text:p>
                      <text:list text:style-name="id1-3-2-2-2-4-2-3-1-3">
                        <text:list-item text:style-override="id1-3-2-2-2-4-2-3-1-3-1">
                          <text:number>I.</text:number>
                          <text:p text:style-name="al">lichte begeleiding geleverd door professionele ondersteuners: € 67,90 per uur;</text:p>
                        </text:list-item>
                        <text:list-item text:style-override="id1-3-2-2-2-4-2-3-1-3-2">
                          <text:number>II.</text:number>
                          <text:p text:style-name="al">middelzware begeleiding geleverd door professionele ondersteuners: € 70,59 per uur;</text:p>
                        </text:list-item>
                        <text:list-item text:style-override="id1-3-2-2-2-4-2-3-1-3-3">
                          <text:number>III.</text:number>
                          <text:p text:style-name="al">zware begeleiding geleverd door professionele ondersteuners: € 82,31 per uur;</text:p>
                        </text:list-item>
                      </text:list>
                    </text:list-item>
                    <text:list-item text:style-override="id1-3-2-2-2-4-2-3-2">
                      <text:number>b.</text:number>
                      <text:p text:style-name="al">ambulante begeleiding voor jongvolwassenen:</text:p>
                      <text:list text:style-name="id1-3-2-2-2-4-2-3-2-3">
                        <text:list-item text:style-override="id1-3-2-2-2-4-2-3-2-3-1">
                          <text:number>I.</text:number>
                          <text:p text:style-name="al">begeleiding ambulant A, geleverd door professionele ondersteuners: € 64,91 per uur;</text:p>
                        </text:list-item>
                        <text:list-item text:style-override="id1-3-2-2-2-4-2-3-2-3-2">
                          <text:number>II.</text:number>
                          <text:p text:style-name="al">begeleiding ambulant B, geleverd door professionele ondersteuners: € 78,16 per uur;</text:p>
                        </text:list-item>
                        <text:list-item text:style-override="id1-3-2-2-2-4-2-3-2-3-3">
                          <text:number>III.</text:number>
                          <text:p text:style-name="al">begeleiding ambulant C, geleverd door professionele ondersteuners: € 85,71 per uur;</text:p>
                        </text:list-item>
                      </text:list>
                    </text:list-item>
                  </text:list>
                </text:list-item>
                <text:list-item text:style-override="id1-3-2-2-2-4-3">
                  <text:number>2.</text:number>
                  <text:p text:style-name="al">Indien de dienstverlening wordt uitgevoerd door een persoon behorend tot het sociaal netwerk van de cliënt: € 24,44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4, lid 2, sub d en e, van de verordening bedraagt maximaal voor:</text:p>
              <text:list text:style-name="id1-3-2-2-2-5-3">
                <text:list-item text:style-override="id1-3-2-2-2-5-3-1">
                  <text:number>a.</text:number>
                  <text:p text:style-name="al">dagbesteding voor volwassenen:</text:p>
                  <text:list text:style-name="id1-3-2-2-2-5-3-1-3">
                    <text:list-item text:style-override="id1-3-2-2-2-5-3-1-3-1">
                      <text:number>I.</text:number>
                      <text:p text:style-name="al">lichte dagbesteding: € 50,96 per dagdeel van 4 uur;</text:p>
                    </text:list-item>
                    <text:list-item text:style-override="id1-3-2-2-2-5-3-1-3-2">
                      <text:number>II.</text:number>
                      <text:p text:style-name="al">middelzware dagbesteding: € 58,14 per dagdeel van 4 uur;</text:p>
                    </text:list-item>
                    <text:list-item text:style-override="id1-3-2-2-2-5-3-1-3-3">
                      <text:number>III.</text:number>
                      <text:p text:style-name="al">zware dagbesteding: € 74,49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5,92 per dagdeel;</text:p>
                    </text:list-item>
                    <text:list-item text:style-override="id1-3-2-2-2-5-3-2-3-2">
                      <text:number>II.</text:number>
                      <text:p text:style-name="al">dagbesteding B: € 65,92 per dagdeel;</text:p>
                    </text:list-item>
                  </text:list>
                </text:list-item>
                <text:list-item text:style-override="id1-3-2-2-2-5-3-3">
                  <text:number>c.</text:number>
                  <text:p text:style-name="al">vervoer van en naar dagbesteding als bedoeld in artikel 21, lid 2, sub f, van de verordening bedraagt maximaal: </text:p>
                  <text:list text:style-name="id1-3-2-2-2-5-3-3-3">
                    <text:list-item text:style-override="id1-3-2-2-2-5-3-3-3-1">
                      <text:number>I.</text:number>
                      <text:p text:style-name="al">€ 21,26 per dag voor normaal vervoer;</text:p>
                    </text:list-item>
                    <text:list-item text:style-override="id1-3-2-2-2-5-3-3-3-2">
                      <text:number>II.</text:number>
                      <text:p text:style-name="al">€ 29,08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4, lid 2, sub e, van de verordening bedraagt maximaal € 252,78 per etmaal</text:p>
            </text:section>
            <text:section text:name="artikel_id1-3-2-2-2-7" text:style-name="artikel">
              <text:p text:style-name="artikel_kop_titel"><text:span text:style-name="artikel_kop_label">Artikel</text:span> <text:span text:style-name="artikel_kop_nr">8</text:span> Hoogte van het pgb voor collectief vervoer</text:p>
              <text:list text:style-name="id1-3-2-2-2-7-2">
                <text:list-item text:style-override="id1-3-2-2-2-7-2">
                  <text:number>1.</text:number>
                  <text:p text:style-name="al">De hoogte van het pgb voor vervoer als bedoeld in artikel 24, lid 2 sub h, van de verordening bedraagt voor het collectief vervoer maximaal € 1.425,-- per jaar. Rekening houdend met eventuele andere manieren van vervoer die bijdragen aan de vervoersbehoefte van cliënt.</text:p>
                </text:list-item>
                <text:list-item text:style-override="id1-3-2-2-2-7-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8" text:style-name="artikel">
              <text:p text:style-name="artikel_kop_titel"><text:span text:style-name="artikel_kop_label">Artikel</text:span> <text:span text:style-name="artikel_kop_nr">9</text:span> Hoogte financiële tegemoetkoming voor vervoer</text:p>
              <text:p text:style-name="al">De hoogte van de financiële tegemoetkoming als bedoeld in artikel 24, lid 2 sub g van de verordening bedraagt voor vervoer: </text:p>
              <text:list text:style-name="id1-3-2-2-2-8-3">
                <text:list-item text:style-override="id1-3-2-2-2-8-3-1">
                  <text:number>a.</text:number>
                  <text:p text:style-name="al"> bij gebruik van eigen auto: € 831,-- per jaar </text:p>
                </text:list-item>
                <text:list-item text:style-override="id1-3-2-2-2-8-3-2">
                  <text:number>b.</text:number>
                  <text:p text:style-name="al">middels een reguliere taxi: € 1.425,-- per jaar; </text:p>
                </text:list-item>
                <text:list-item text:style-override="id1-3-2-2-2-8-3-3">
                  <text:number>c.</text:number>
                  <text:p text:style-name="al">middels een rolstoeltaxi: € 1.425,-- per jaar.</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4, lid 2, sub j,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de financiële tegemoetkoming voor verhuiskosten</text:p>
              <text:list text:style-name="id1-3-2-2-2-10-2">
                <text:list-item text:style-override="id1-3-2-2-2-10-2">
                  <text:number>1.</text:number>
                  <text:p text:style-name="al">De hoogte van het pgb voor verhuiskosten als bedoeld in artikel 24, lid 2, sub k,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17, lid 2, van de verordening wordt toegepast bedraagt € 15.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4, lid 2, sub l, van de verordening bedraagt maximaal € 3.881,--.</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4, lid 2, sub m,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4,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a.</text:number>
                      <text:p text:style-name="al">gedurende het eerste jaar 100% van de meerwaarde;</text:p>
                    </text:list-item>
                    <text:list-item text:style-override="id1-3-2-2-2-14-4-3-2">
                      <text:number>b.</text:number>
                      <text:p text:style-name="al">gedurende het tweede jaar 80% van de meerwaarde;</text:p>
                    </text:list-item>
                    <text:list-item text:style-override="id1-3-2-2-2-14-4-3-3">
                      <text:number>c.</text:number>
                      <text:p text:style-name="al">gedurende het derde jaar 60% van de meerwaarde;</text:p>
                    </text:list-item>
                    <text:list-item text:style-override="id1-3-2-2-2-14-4-3-4">
                      <text:number>d.</text:number>
                      <text:p text:style-name="al">gedurende het vierde jaar 40% van de meerwaarde;</text:p>
                    </text:list-item>
                    <text:list-item text:style-override="id1-3-2-2-2-14-4-3-5">
                      <text:number>e.</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1, lid 2, van de verordening vindt plaats op gelijkmatige termijnen op basis van economische levensduur van de voorziening.</text:p>
              <text:list text:style-name="id1-3-2-2-2-15-3">
                <text:list-item text:style-override="id1-3-2-2-2-15-3-1">
                  <text:number>a.</text:number>
                  <text:p text:style-name="al">De afschrijftermijn voor hulpmiddelen voor volwassenen wordt vastgesteld op 7 jaar;</text:p>
                </text:list-item>
                <text:list-item text:style-override="id1-3-2-2-2-15-3-2">
                  <text:number>b.</text:number>
                  <text:p text:style-name="al">De afschrijftermijn voor kindervoorzieningen wordt vastgesteld op 5 jaar;</text:p>
                </text:list-item>
                <text:list-item text:style-override="id1-3-2-2-2-15-3-3">
                  <text:number>c.</text:number>
                  <text:p text:style-name="al">De afschrijftermijn van een traplift worden vastgesteld op 10 jaar.</text:p>
                </text:list-item>
                <text:list-item text:style-override="id1-3-2-2-2-15-3-4">
                  <text:number>d.</text:number>
                  <text:p text:style-name="al">Voor zaken die niet vallen onder lid 1 tot en met 3 van dit artikel wordt aangesloten bij de economische levensduur van die zaak.</text:p>
                </text:list-item>
              </text:list>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8</text:span> Eigen bijdrage collectief vervoer</text:p>
              <text:p text:style-name="al">In afwijking van artikel 2.1.4a, vierde lid, van de wet is een cliënt een bijdrage verschuldigd in de kosten van collectief vervoer. Deze bijdrage is als volgt opgebouwd:</text:p>
              <text:list text:style-name="id1-3-2-2-3-2-3">
                <text:list-item text:style-override="id1-3-2-2-3-2-3-1">
                  <text:number>a.</text:number>
                  <text:p text:style-name="al">Voor elke enkele rit geldt een opstaptarief van € 1,12 per enkele rit.</text:p>
                </text:list-item>
                <text:list-item text:style-override="id1-3-2-2-3-2-3-2">
                  <text:number>b.</text:number>
                  <text:p text:style-name="al">Binnen een straal van 25 kilometer, gemeten vanaf het huisadres, geldt een bijdrage van € 0,19 per kilometer.</text:p>
                </text:list-item>
                <text:list-item text:style-override="id1-3-2-2-3-2-3-3">
                  <text:number>c.</text:number>
                  <text:p text:style-name="al">Buiten een straal van 25 kilometer, gemeten vanaf het huisadres, geldt een eigen bijdrage van € 2,86 per kilometer. </text:p>
                </text:list-item>
                <text:list-item text:style-override="id1-3-2-2-3-2-3-4">
                  <text:number>d.</text:number>
                  <text:p text:style-name="al">Voor kilometers boven het aan de cliënt toegekende kilometerbudget, geldt een eigen bijdrage van € 2,86 per kilometer.</text:p>
                </text:list-item>
              </text:list>
            </text:section>
            <text:p text:style-name="hoofdstuk_bottom"/>
          </text:section>
          <text:section text:name="hoofdstuk_id1-3-2-2-4" text:style-name="hoofdstuk">
            <text:p text:style-name="hoofdstuk_kop"><text:span text:style-name="label">Hoofdstuk</text:span> <text:span text:style-name="nr">4</text:span> Kostprijs </text:p>
            <text:section text:name="artikel_id1-3-2-2-4-2" text:style-name="artikel">
              <text:p text:style-name="artikel_kop_titel"><text:span text:style-name="artikel_kop_label">Artikel</text:span> <text:span text:style-name="artikel_kop_nr">19</text:span> Kostprijs</text:p>
              <text:list text:style-name="id1-3-2-2-4-2-2">
                <text:list-item text:style-override="id1-3-2-2-4-2-2">
                  <text:number>1.</text:number>
                  <text:p text:style-name="al">De kostprijs van de maatwerkvoorziening in natura als bedoeld in artikel 30, sub a, van de verordening die door de gemeente wordt gehuurd is gelijk aan de huur, die de gemeente daarvoor verschuldigd is aan de verhuurder van de voorziening.</text:p>
                </text:list-item>
                <text:list-item text:style-override="id1-3-2-2-4-2-3">
                  <text:number>2.</text:number>
                  <text:p text:style-name="al">De kostprijs van de maatwerkvoorziening in natura als bedoeld in artikel 30, sub b, van de verordening die door de gemeente wordt of zou worden ingekocht is gelijk aan de vergoeding die de gemeente hiervoor verschuldigd is of zou zijn.</text:p>
                </text:list-item>
                <text:list-item text:style-override="id1-3-2-2-4-2-4">
                  <text:number>3.</text:number>
                  <text:p text:style-name="al">De kostprijs van een pgb als bedoeld in artikel 30, sub c, van de verordening is gelijk aan het verstrekte bedrag.</text:p>
                </text:list-item>
              </text:list>
            </text:section>
            <text:section text:name="artikel_id1-3-2-2-4-3" text:style-name="artikel">
              <text:p text:style-name="artikel_kop_titel"><text:span text:style-name="artikel_kop_label">Artikel</text:span> <text:span text:style-name="artikel_kop_nr">20</text:span> Overgangsbepaling kostprijs</text:p>
              <text:list text:style-name="id1-3-2-2-4-3-2">
                <text:list-item text:style-override="id1-3-2-2-4-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4-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21</text:span> Waardering mantelzorgers</text:p>
              <text:list text:style-name="id1-3-2-2-5-2-2">
                <text:list-item text:style-override="id1-3-2-2-5-2-2">
                  <text:number>1.</text:number>
                  <text:p text:style-name="al">De jaarlijkse blijk van waardering voor mantelzorgers als bedoeld in artikel 38 van de verordening bestaat uit een attentie in natura.</text:p>
                </text:list-item>
                <text:list-item text:style-override="id1-3-2-2-5-2-3">
                  <text:number>2.</text:number>
                  <text:p text:style-name="al">De inwoner aan wie de mantelzorg wordt verleend, dient ingeschreven te staan in de gemeente.</text:p>
                </text:list-item>
                <text:list-item text:style-override="id1-3-2-2-5-2-4">
                  <text:number>3.</text:number>
                  <text:p text:style-name="al">Per inwoner kunnen maximaal twee mantelzorgers de blijk van waardering ontvangen.</text:p>
                </text:list-item>
              </text:list>
            </text:section>
            <text:section text:name="artikel_id1-3-2-2-5-3" text:style-name="artikel">
              <text:p text:style-name="artikel_kop_titel"><text:span text:style-name="artikel_kop_label">Artikel</text:span> <text:span text:style-name="artikel_kop_nr">22</text:span> Voorwaarden waardering mantelzorgers</text:p>
              <text:p text:style-name="al">De mantelzorger komt in aanmerking voor de blijk van waardering, indien:</text:p>
              <text:list text:style-name="id1-3-2-2-5-3-3">
                <text:list-item text:style-override="id1-3-2-2-5-3-3-1">
                  <text:number>a.</text:number>
                  <text:p text:style-name="al">de mantelzorg aan de inwoner met een chronische ziekte of een psychische of psychosociale beperking langer duurt dan drie maanden; en</text:p>
                </text:list-item>
                <text:list-item text:style-override="id1-3-2-2-5-3-3-2">
                  <text:number>b.</text:number>
                  <text:p text:style-name="al">de omvang van de mantelzorg vier uur of meer per week bedraagt; en</text:p>
                </text:list-item>
                <text:list-item text:style-override="id1-3-2-2-5-3-3-3">
                  <text:number>c.</text:number>
                  <text:p text:style-name="al">hij niet wordt betaald voor de verleende zorg.</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6-3" text:style-name="artikel">
              <text:p text:style-name="artikel_kop_titel"><text:span text:style-name="artikel_kop_label">Artikel</text:span> <text:span text:style-name="artikel_kop_nr">24</text:span> Intrekking oude nadere regels en overgangsbepalingen</text:p>
              <text:list text:style-name="id1-3-2-2-6-3-2">
                <text:list-item text:style-override="id1-3-2-2-6-3-2">
                  <text:number>1.</text:number>
                  <text:p text:style-name="al">De ‘Nadere regels maatschappelijk ondersteuning gemeente Heemskerk 2024’ worden per 1 januari 2025 ingetrokken. </text:p>
                </text:list-item>
                <text:list-item text:style-override="id1-3-2-2-6-3-3">
                  <text:number>2.</text:number>
                  <text:p text:style-name="al">Een cliënt houdt recht op een lopende voorziening verstrekt op grond van de ‘Nadere regels maatschappelijke ondersteuning gemeente Heemskerk 2024’. Aanvragen, die zijn ingediend onder de ‘Nadere regels maatschappelijke ondersteuning gemeente Heemskerk 2024’ waarop nog niet is beslist bij het in werking treden van deze nadere regels, worden afgehandeld krachtens de ‘Nadere regels maatschappelijke ondersteuning gemeente Heemskerk 2025’.</text:p>
                </text:list-item>
                <text:list-item text:style-override="id1-3-2-2-6-3-4">
                  <text:number>3.</text:number>
                  <text:p text:style-name="al">Op bezwaarschriften tegen een besluit op grond van de ‘Nadere regels maatschappelijke ondersteuning gemeente Heemskerk 2024’ wordt beslist met inachtneming van die regelingen.</text:p>
                </text:list-item>
              </text:list>
            </text:section>
            <text:section text:name="artikel_id1-3-2-2-6-4" text:style-name="artikel">
              <text:p text:style-name="artikel_kop_titel"><text:span text:style-name="artikel_kop_label">Artikel</text:span> <text:span text:style-name="artikel_kop_nr">25</text:span> Inwerkingtreding</text:p>
              <text:p text:style-name="al">Deze Nadere regels treden met terugwerkende kracht in werking op 1 januari 2025.</text:p>
            </text:section>
            <text:section text:name="artikel_id1-3-2-2-6-5" text:style-name="artikel">
              <text:p text:style-name="artikel_kop_titel"><text:span text:style-name="artikel_kop_label">Artikel</text:span> <text:span text:style-name="artikel_kop_nr">26</text:span> Citeertitel</text:p>
              <text:p text:style-name="al">Deze Nadere regels worden aangehaald als: Nadere regels maatschappelijke ondersteuning gemeente Heemskerk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Heemskerk in zijn openbare vergadering van 14 jan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Verordening maatschappelijke ondersteuning gemeente Heemskerk 1 januari 2025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
          <text:p text:style-name="al">De bedragen genoemd onder a, c en d worden jaarlijks geïndexeerd conform de contractuele afspraken met de aanbieders die huishoudelijke hulp in natura leveren.</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text:span>
          <text:span text:style-name="nadrukvet">Hoogte van het pgb voor dagbesteding</text:span>
        </text:p>
          <text:p text:style-name="al">Het pgb-tarief is gelijk aan het laagste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tarief voor zorg in natura bij gecontracteerde aanbieders.</text:p>
          <text:p text:style-name="al"/>
          <text:p text:style-name="al">
          <text:span text:style-name="nadrukvet">Artikel 8</text:span>
          <text:span text:style-name="nadrukvet">Hoogte van het pgb voor collectief vervoer</text:span>
        </text:p>
          <text:p text:style-name="al">Het uitgangspunt is dat men 1.500 kilometer per jaar binnen de eigen leef- en woonomgeving kan afleggen.</text:p>
          <text:p text:style-name="al">Het tarief is vastgesteld op basis van de kilometerprijs voor gelijkwaardig vervangend vervoer in de gemeente Heemskerk, te weten € 0,95. Bij de verstrekking wordt rekening gehouden met het feit dat de maximaal te reizen 1.500 kilometer op meerdere manieren kan worden vervuld. </text:p>
          <text:p text:style-name="al"/>
          <text:p text:style-name="al">
          <text:span text:style-name="nadrukvet">Artikel 9</text:span>
          <text:span text:style-name="nadrukvet">Hoogte financiële tegemoetkoming voor vervoer</text:span>
        </text:p>
          <text:p text:style-name="al">Het uitgangspunt is dat men 1.500 kilometer per jaar binnen de eigen leef- en woonomgeving kan afleggen.</text:p>
          <text:p text:style-name="al">Het tarief, genoemd onder a van dit artikel is gebaseerd op de autokosten (miniklasse), zoals aangegeven door het Nibud.</text:p>
          <text:p text:style-name="al">Het tarief, genoemd onder b en c van dit artikel is vastgesteld op basis van de kilometerprijs voor gelijkwaardig vervangend vervoer in de gemeente Heemskerk, te weten € 0,95. Bij de verstrekking wordt rekening gehouden met het feit dat de maximaal te reizen 1.500 kilometer op meerdere manieren kan worden vervuld.</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5.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 Dit bedrag wordt geïndexeerd volgens de indexatieafspraken met de gecontracteerde aanbieder voor Wmo hulpmiddelen (CPI per 1 september van het lopende contractjaa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Eigen bijdrage collectief vervoer</text:span>
        </text:p>
          <text:p text:style-name="al">De in dit artikel genoemde bedragen zijn uitgedrukt in het prijspeil van het jaar 2025 en worden gewijzigd aan de hand van ontwikkeling van de NEA index.</text:p>
          <text:p text:style-name="al"/>
          <text:p text:style-name="al">
          <text:span text:style-name="nadrukvet">Artikel 19</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20</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1</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2</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3</text:span>
          <text:span text:style-name="nadrukvet">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4</text:span>
          <text:span text:style-name="nadrukvet">Intrekking oude nadere regels en overgangsbepalingen</text:span>
        </text:p>
          <text:p text:style-name="al">Dit artikel behoeft geen nadere toelichting.</text:p>
          <text:p text:style-name="al"/>
          <text:p text:style-name="al">
          <text:span text:style-name="nadrukvet">Artikel 25</text:span>
          <text:span text:style-name="nadrukvet">Inwerkingtreding</text:span>
        </text:p>
          <text:p text:style-name="al">Dit artikel behoeft geen nadere toelichting.</text:p>
          <text:p text:style-name="al"/>
          <text:p text:style-name="al">
          <text:span text:style-name="nadrukvet">Artikel 26</text:span>
          <text:span text:style-name="nadrukvet">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8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Sociale zekerheid | Organisatie en beleid</meta:user-defined>
    <meta:user-defined meta:name="DC.source">artikel 149, lid 2 Gemeentewet]|[https://wetten.overheid.nl/jci1.3:c:BWBR0005416&amp;z=2025-01-01&amp;g=2025-01-01</meta:user-defined>
    <meta:user-defined meta:name="DC.source">Wet maatschappelijke ondersteuning 2015]|[https://wetten.overheid.nl/jci1.3:c:BWBR0035362&amp;z=2025-01-01&amp;g=2025-01-01</meta:user-defined>
    <meta:user-defined meta:name="DC.source">Verordening maatschappelijke ondersteuning gemeente Heemskerk]|[http://lokaleregelgeving.overheid.nl/CVDR729867</meta:user-defined>
    <meta:user-defined meta:name="OVERHEIDop.referentienummer">D/2024/695844</meta:user-defined>
    <meta:user-defined meta:name="DCTERMS.alternative">Nadere regels maatschappelijke ondersteuning gemeente Heemskerk 2025</meta:user-defined>
    <dc:language>nl</dc:language>
    <meta:user-defined meta:name="OVERHEIDop.locatietype/OVERHEIDop.gebiedsmarkering">Gemeente</meta:user-defined>
    <meta:user-defined meta:name="DC.title">Nadere regels maatschappelijke ondersteuning gemeente Heemskerk 2025</meta:user-defined>
    <meta:user-defined meta:name="DCTERMS.W3CDTF/DCTERMS.available">2025-01-21</meta:user-defined>
    <meta:user-defined meta:name="DCTERMS.W3CDTF/OVERHEIDop.jaargang">2025</meta:user-defined>
    <meta:user-defined meta:name="OVERHEIDop.publicationIssue">24878</meta:user-defined>
    <meta:user-defined meta:name="OVERHEIDop.betreftRegeling">CVDR734466_1</meta:user-defined>
    <meta:user-defined meta:name="xs:date/OVERHEIDop.startdatum">2025-01-22</meta:user-defined>
    <meta:user-defined meta:name="OVERHEIDop.GmbID/DC.identifier">gmb-2025-24878</meta:user-defined>
    <meta:user-defined meta:name="OVERHEIDop.versieInformatie"/>
  </office:meta>
</office:document-meta>
</file>