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fgebroken (Ingetrokken) - Roetersstraat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fgebroken (Ingetrokken): het houden van event Samsung foodtruck activatie (spec) ter hoogte van Roetersstraat 11 in Amsterdam</text:p>
            <text:p text:style-name="common-al">Datum van: 16-06-2025</text:p>
            <text:p text:style-name="common-al">Datum t/m: 23-06-2025</text:p>
            <text:p text:style-name="common-al">Tijd van: 10:00</text:p>
            <text:p text:style-name="common-al">Tijd tot: 20:00</text:p>
            <text:p text:style-name="common-al">Bezoekers drukste moment: 16</text:p>
            <text:p text:style-name="common-al">Activiteiten: Ze kunnen via een Samsung telefoon eten bestellen bij een 'zogenaamde' AI foodtruck. Deze foodtruck maakt dan het voedsel klaar en de studenten mogen dit zonder kosten opeten. Het is gratis. Een dienstverlening om de studenten te supporten met studer</text:p>
            <text:p text:style-name="common-al">Verzonden naar aanvrager op: 03-06-2025</text:p>
            <text:p text:style-name="common-al">Kenmerk gemeente: Z/25/2931882</text:p>
            <text:p text:style-name="common-al"/>
            <text:p text:style-name="common-al">Het besluit en bijbehorende stukken kunt u per e-mail ontvangen. Stuur een e-mail naar 
  <text:a xlink:href="mailto:horecavergunningen.sdc@amsterdam.nl?Subject=Dossier Z/25/2931882" xlink:type="simple">horecavergunningen.sdc@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77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7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7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31882</meta:user-defined>
    <meta:user-defined meta:name="DCTERMS.abstract">Afgebroken (Ingetrokken): evenementenvergunning ter hoogte van adres Roetersstraat 11 in Amsterdam</meta:user-defined>
    <dc:language>nl</dc:language>
    <meta:user-defined meta:name="OVERHEIDop.locatietype/OVERHEIDop.gebiedsmarkering">Punt</meta:user-defined>
    <meta:user-defined meta:name="DC.title">Besluit evenementenvergunning Afgebroken (Ingetrokken) - Roetersstraat 11 in Amsterdam</meta:user-defined>
    <meta:user-defined meta:name="DCTERMS.W3CDTF/DCTERMS.available">2025-06-10</meta:user-defined>
    <meta:user-defined meta:name="DCTERMS.W3CDTF/OVERHEIDop.jaargang">2025</meta:user-defined>
    <meta:user-defined meta:name="OVERHEIDop.publicationIssue">248770</meta:user-defined>
    <meta:user-defined meta:name="OVERHEIDop.GmbID/DC.identifier">gmb-2025-248770</meta:user-defined>
    <meta:user-defined meta:name="OVERHEIDop.versieInformatie"/>
  </office:meta>
</office:document-meta>
</file>