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208 1103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in de zij- en voorgevel en het plaatsen van 2 nieuwe kozijnen in de zijgevel van de woning</text:p>
            <text:p text:style-name="common-al">Zaakadres: Geerdinkhof 208 1103PX Amsterdam</text:p>
            <text:p text:style-name="common-al">Datum ontvangst: 14-04-2025</text:p>
            <text:p text:style-name="common-al">Zaaknummer: Z2025-016145</text:p>
            <text:p text:style-name="common-al">DSO-nummer: 20250414006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45</meta:user-defined>
    <meta:user-defined meta:name="DCTERMS.abstract">vervangen van de bestaande kozijnen in de zij- en voorgevel en het plaatsen van 2 nieuwe kozijnen i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208 1103PX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59</meta:user-defined>
    <meta:user-defined meta:name="OVERHEIDop.GmbID/DC.identifier">gmb-2025-248759</meta:user-defined>
    <meta:user-defined meta:name="OVERHEIDop.versieInformatie"/>
  </office:meta>
</office:document-meta>
</file>