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lson Mandelabuurt t.h.v. Gooi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(en/of verplanten) van 229 bomen in verband met bouwrijp maken van de gronden tbv de gebiedsontwikkeling langs het park</text:p>
            <text:p text:style-name="common-al">Zaakadres: Nelson Mandelabuurt t.h.v. Gooiseweg</text:p>
            <text:p text:style-name="common-al">Datum ontvangst: 25-04-2025</text:p>
            <text:p text:style-name="common-al">Zaaknummer: Z2025-018064</text:p>
            <text:p text:style-name="common-al">DSO-nummer: 20250425006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5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064</meta:user-defined>
    <meta:user-defined meta:name="DCTERMS.abstract">kappen (en/of verplanten) van 229 bomen in verband met bouwrijp maken van de gronden tbv de gebiedsontwikkeling langs het 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lson Mandelabuurt t.h.v. Gooisewe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58</meta:user-defined>
    <meta:user-defined meta:name="OVERHEIDop.GmbID/DC.identifier">gmb-2025-248758</meta:user-defined>
    <meta:user-defined meta:name="OVERHEIDop.versieInformatie"/>
  </office:meta>
</office:document-meta>
</file>