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gijnepolderweg 3 1383A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Begijnepolderweg 3 1383AS Weesp</text:p>
            <text:p text:style-name="common-al">Datum ontvangst: 20-04-2025</text:p>
            <text:p text:style-name="common-al">Zaaknummer: Z2025-017254</text:p>
            <text:p text:style-name="common-al">DSO-nummer: 20250420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254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gijnepolderweg 3 1383AS Wees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57</meta:user-defined>
    <meta:user-defined meta:name="OVERHEIDop.GmbID/DC.identifier">gmb-2025-248757</meta:user-defined>
    <meta:user-defined meta:name="OVERHEIDop.versieInformatie"/>
  </office:meta>
</office:document-meta>
</file>