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rasweg 49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VCO B.V.</text:p>
            <text:p text:style-name="common-al">Zaaknummer: 13797061</text:p>
            <text:p text:style-name="common-al">DSO nummer: 2025051200754</text:p>
            <text:p text:style-name="common-al">Ontvangstdatum melding: 12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7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6017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Grasweg 49, Amsterdam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8752</meta:user-defined>
    <meta:user-defined meta:name="OVERHEIDop.GmbID/DC.identifier">gmb-2025-248752</meta:user-defined>
    <meta:user-defined meta:name="OVERHEIDop.versieInformatie"/>
  </office:meta>
</office:document-meta>
</file>