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Raamplein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Van Baarsen Buisleidingen B.V.</text:p>
            <text:p text:style-name="common-al">Zaaknummer: 13842167</text:p>
            <text:p text:style-name="common-al">DSO nummer: 2025052701685</text:p>
            <text:p text:style-name="common-al">Ontvangstdatum melding: 27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5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5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5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5377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opslaan grond en baggerspecie - Raamplein,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8750</meta:user-defined>
    <meta:user-defined meta:name="OVERHEIDop.GmbID/DC.identifier">gmb-2025-248750</meta:user-defined>
    <meta:user-defined meta:name="OVERHEIDop.versieInformatie"/>
  </office:meta>
</office:document-meta>
</file>