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 321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845901</text:p>
            <text:p text:style-name="common-al">DSO nummer: 2025052801813</text:p>
            <text:p text:style-name="common-al">Ontvangstdatum melding: 28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7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233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Oostzijde 321, Zaansta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49</meta:user-defined>
    <meta:user-defined meta:name="OVERHEIDop.GmbID/DC.identifier">gmb-2025-248749</meta:user-defined>
    <meta:user-defined meta:name="OVERHEIDop.versieInformatie"/>
  </office:meta>
</office:document-meta>
</file>