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het isoleren van het dak en het verwijderen van de schoorsteen aan Oenerweg 27, 8161PJ Epe (130409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het isoleren van het dak en het verwijderen van de schoorsteen aan Oenerweg 27, 8161PJ Epe. </text:p>
            <text:p text:style-name="common-al">Datum aanvraag:  04-06-2025</text:p>
            <text:p text:style-name="common-al">Zaaknummer : 13040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874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4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4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27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het isoleren van het dak en het verwijderen van de schoorsteen aan Oenerweg 27, 8161PJ Epe (1304093)</meta:user-defined>
    <meta:user-defined meta:name="DCTERMS.W3CDTF/DCTERMS.available">2025-06-06</meta:user-defined>
    <meta:user-defined meta:name="DCTERMS.W3CDTF/OVERHEIDop.jaargang">2025</meta:user-defined>
    <meta:user-defined meta:name="OVERHEIDop.publicationIssue">248748</meta:user-defined>
    <meta:user-defined meta:name="OVERHEIDop.GmbID/DC.identifier">gmb-2025-248748</meta:user-defined>
    <meta:user-defined meta:name="OVERHEIDop.versieInformatie"/>
  </office:meta>
</office:document-meta>
</file>