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verkapping met bergingaan Schaverenseweg 5, 8166JN Emst (12717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overkapping met berging aan Schaverenseweg 5, 8166JN Emst.Datum besluit:  04-06-2025Zaaknummer:  127176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874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4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4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4272</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overkapping met bergingaan Schaverenseweg 5, 8166JN Emst (1271767)</meta:user-defined>
    <meta:user-defined meta:name="DCTERMS.W3CDTF/DCTERMS.available">2025-06-06</meta:user-defined>
    <meta:user-defined meta:name="DCTERMS.W3CDTF/OVERHEIDop.jaargang">2025</meta:user-defined>
    <meta:user-defined meta:name="OVERHEIDop.publicationIssue">248747</meta:user-defined>
    <meta:user-defined meta:name="OVERHEIDop.GmbID/DC.identifier">gmb-2025-248747</meta:user-defined>
    <meta:user-defined meta:name="OVERHEIDop.versieInformatie"/>
  </office:meta>
</office:document-meta>
</file>