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ielstraat 28 1055RV Amsterdam, Nieuwpoortstraat 5 1055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25 houtopstanden in verband met gebiedsontwikkelingen</text:p>
            <text:p text:style-name="common-al">Zaakadres: Den Brielstraat 28 1055RV Amsterdam, Nieuwpoortstraat 5 1055RZ Amsterdam</text:p>
            <text:p text:style-name="common-al">Datum ontvangst: 19-05-2025</text:p>
            <text:p text:style-name="common-al">Zaaknummer: Z2025-021444</text:p>
            <text:p text:style-name="common-al">DSO-nummer: 20250519001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4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4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444</meta:user-defined>
    <meta:user-defined meta:name="DCTERMS.abstract">(KAP) - vellen van 25 houtopstanden in verband met gebiedsontwikk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n Brielstraat 28 1055RV Amsterdam, Nieuwpoortstraat 5 1055RZ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746</meta:user-defined>
    <meta:user-defined meta:name="OVERHEIDop.GmbID/DC.identifier">gmb-2025-248746</meta:user-defined>
    <meta:user-defined meta:name="OVERHEIDop.versieInformatie"/>
  </office:meta>
</office:document-meta>
</file>