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Nationale Buitenspeeldag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voor het organiseren van de jaarlijkse Nationale Buitenspeeldag op woensdag 11 juni 2025 op 3 locaties in Veenendaal. </text:p>
            <text:p text:style-name="common-al">In het kader hiervan mogen de hieronder genoemde deelnemende straten 11 juni 2025 voor de duur van het evenement (gedeeltelijk) worden afgesloten.</text:p>
            <text:p text:style-name="common-al"/>
            <text:p text:style-name="common-al">- Buitenspeeldag ’t Goeie Spoor, Stationssingel (nr. 2 – 44) langs de speeltuin vanaf Kerkewijk tot Acacialaan te Veenendaal van 10.00 uur tot 18.00 uur;</text:p>
            <text:p text:style-name="common-al">- Buitenspeeldag Gortstraat, Gorstraat (nr. 1 – 47) te Veenendaal van 09.00 – 19.00 uur;</text:p>
            <text:p text:style-name="common-al">- Buitenspeeldag Schrijverspark, thv de Poster (nr. 111A) te Veenendaal van 09.00 -19.00 uur.</text:p>
            <text:p text:style-name="common-al"/>
            <text:p text:style-name="common-al">
            <text:span text:style-name="nadrukvet">Besluit</text:span>
          </text:p>
            <text:p text:style-name="common-al">
            <text:span text:style-name="nadrukvet">-</text:span> de <text:span text:style-name="nadrukvet">burgemeester heeft besloten </text:span>op grond van:</text:p>
            <text:list text:style-name="id1-3-2-1-1-10">
              <text:list-item text:style-override="id1-3-2-1-1-10-1">
                <text:number>.</text:number>
                <text:p text:style-name="al">artikel 2:25 van de Algemene Plaatselijke Verordening vergunning te verlenen voor het organiseren van de Nationale Buitenspeeldag op 11 juni 2025 op de locaties zoals hierboven nader omschreven.</text:p>
              </text:list-item>
            </text:list>
            <text:p text:style-name="common-al">
            <text:span text:style-name="nadrukvet">-</text:span> de <text:span text:style-name="nadrukvet">burgemeester en wethouders hebben besloten </text:span>op grond van:</text:p>
            <text:list text:style-name="id1-3-2-1-1-12">
              <text:list-item text:style-override="id1-3-2-1-1-12-1">
                <text:number>.</text:number>
                <text:p text:style-name="al">hoofdstuk 5, Paragraaf 5.5.2 Activiteiten met betrekking tot objecten op of aan de weg, van het Omgevingsplan gemeente Veenendaal, vergunning te verlenen voor het plaatsen van attributen op-/aan de weg.</text:p>
                <text:p text:style-name="al"/>
              </text:list-item>
            </text:list>
            <text:p text:style-name="common-al">
            <text:span text:style-name="nadrukvet">Met betrekking tot de AMvB</text:span>
          </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874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4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4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Nationale Buitenspeeldag 2025</meta:user-defined>
    <meta:user-defined meta:name="DCTERMS.W3CDTF/DCTERMS.available">2025-06-06</meta:user-defined>
    <meta:user-defined meta:name="DCTERMS.W3CDTF/OVERHEIDop.jaargang">2025</meta:user-defined>
    <meta:user-defined meta:name="OVERHEIDop.publicationIssue">248743</meta:user-defined>
    <meta:user-defined meta:name="OVERHEIDop.GmbID/DC.identifier">gmb-2025-248743</meta:user-defined>
    <meta:user-defined meta:name="OVERHEIDop.versieInformatie"/>
  </office:meta>
</office:document-meta>
</file>