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Jansbinnensingel 2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Yi Mian</text:p>
            <text:p text:style-name="common-al">Locatie: Jansbinnensingel 2 A</text:p>
            <text:p text:style-name="common-al">Dossiernummer: 4458752</text:p>
            <text:p text:style-name="common-al">Verzenddatum besluit: 4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74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4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4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Jansbinnensingel 2 A</meta:user-defined>
    <meta:user-defined meta:name="DCTERMS.W3CDTF/DCTERMS.available">2025-06-06</meta:user-defined>
    <meta:user-defined meta:name="DCTERMS.W3CDTF/OVERHEIDop.jaargang">2025</meta:user-defined>
    <meta:user-defined meta:name="OVERHEIDop.publicationIssue">248740</meta:user-defined>
    <meta:user-defined meta:name="OVERHEIDop.GmbID/DC.identifier">gmb-2025-248740</meta:user-defined>
    <meta:user-defined meta:name="OVERHEIDop.versieInformatie"/>
  </office:meta>
</office:document-meta>
</file>