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office:automatic-styles>
  <office:body>
    <office:text>
      <text:p text:style-name="new_page_staatscourant"/>
      <text:p text:style-name="single-kop-titel">Uitvoeringsregeling Inwonersfonds leefbare wijken 2025 – 2026</text:p>
      <text:section text:name="regeling_id1-3-2" text:style-name="regeling">
        <text:section text:name="aanhef_id1-3-2-1" text:style-name="aanhef">
          <text:section text:name="preambule_id1-3-2-1-1" text:style-name="preambule">
            <text:p text:style-name="al">Het college van burgemeester en wethouders van de gemeente Hengelo, </text:p>
            <text:p text:style-name="al"/>
            <text:p text:style-name="al">overwegende dat het ter uitvoering van de Algemene subsidieverordening gewenst is nadere regels te stellen inzake het verlenen van subsidies ten behoeve van initiatieven van inwoners voor het versterken van zelfredzaamheid en betrokkenheid van inwoners; </text:p>
            <text:p text:style-name="al">gelet op het bepaalde in: </text:p>
            <text:list text:style-name="id1-3-2-1-1-5">
              <text:list-item text:style-override="id1-3-2-1-1-5-1">
                <text:number>-</text:number>
                <text:p text:style-name="al">artikel 2 lid 2 Algemene subsidieverordening; </text:p>
              </text:list-item>
              <text:list-item text:style-override="id1-3-2-1-1-5-2">
                <text:number>-</text:number>
                <text:p text:style-name="al">de Algemene Wet Bestuursrecht; besluit vast te stellen de volgende uitvoeringsregeling:</text:p>
              </text:list-item>
            </text:list>
            <text:p text:style-name="al">
            <text:span text:style-name="nadrukvet">Uitvoeringsregeling Inwonersfonds leefbare wijken 2025 –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uitvoeringsregeling wordt verstaan onder:</text:p>
            <text:list text:style-name="id1-3-2-2-1-3">
              <text:list-item text:style-override="id1-3-2-2-1-3-1">
                <text:number>a.</text:number>
                <text:p text:style-name="al">ASV: Algemene subsidieverordening gemeente Hengelo 2022.</text:p>
              </text:list-item>
              <text:list-item text:style-override="id1-3-2-2-1-3-2">
                <text:number>b.</text:number>
                <text:p text:style-name="al">Sociale basis: het geheel van informele sociale verbanden (buurten, groepen, verenigingen, netwerken, gezinnen), mogelijk aangevuld en ondersteund vanuit de lokale overheid, organisaties, diensten en voorzieningen.</text:p>
              </text:list-item>
              <text:list-item text:style-override="id1-3-2-2-1-3-3">
                <text:number>c.</text:number>
                <text:p text:style-name="al">Duurzame financiering: een plan hoe activiteiten kunnen blijven bestaan na een subsidie op grond van deze subsidieregeling.</text:p>
              </text:list-item>
              <text:list-item text:style-override="id1-3-2-2-1-3-4">
                <text:number>d.</text:number>
                <text:p text:style-name="al">Cofinanciering: naast de financiering vanuit de subsidieverstrekker, financiert ook de aanvraag zelf of een derde partij de activiteit mede.</text:p>
              </text:list-item>
              <text:list-item text:style-override="id1-3-2-2-1-3-5">
                <text:number>e.</text:number>
                <text:p text:style-name="al">Checkgesprek: een vrijblijvend gesprek met een medewerker van gemeente Hengelo over de volledigheid van de subsidieaanvraag en eventueel openstaande vragen vanuit de aanvrager. </text:p>
              </text:list-item>
            </text:list>
          </text:section>
          <text:section text:name="artikel_id1-3-2-2-2" text:style-name="artikel">
            <text:p text:style-name="artikel_kop_titel"><text:span text:style-name="artikel_kop_label">Artikel</text:span> <text:span text:style-name="artikel_kop_nr">2</text:span> Doel</text:p>
            <text:p text:style-name="al">De sociale basis is het fundament van de Hengelose wijken. Een belangrijk deel van die sociale basis zijn de informele netwerken in een wijk, dorp, buurtschap of stad. Deze subsidie is bedoeld om inwoners te ondersteunen bij het uitvoeren van gezamenlijke oplossingen voor lokale uitdagingen of maatschappelijke problemen. </text:p>
          </text:section>
          <text:section text:name="artikel_id1-3-2-2-3" text:style-name="artikel">
            <text:p text:style-name="artikel_kop_titel"><text:span text:style-name="artikel_kop_label">Artikel</text:span> <text:span text:style-name="artikel_kop_nr">3</text:span> Te subsidiëren activiteiten</text:p>
            <text:p text:style-name="al">De nieuwe activiteiten voldoen aan de volgende criteria:</text:p>
            <text:list text:style-name="id1-3-2-2-3-3">
              <text:list-item text:style-override="id1-3-2-2-3-3-1">
                <text:number>1.</text:number>
                <text:p text:style-name="al">
                <text:span text:style-name="nadrukcur">Er wordt een oplossing geboden voor een (lokaal) maatschappelijk probleem</text:span>
              </text:p>
                <text:p text:style-name="al">De activiteiten richten zich op het aanpakken van maatschappelijke problemen binnen de gemeente Hengelo, zoals bijvoorbeeld armoede of eenzaamheid.</text:p>
              </text:list-item>
              <text:list-item text:style-override="id1-3-2-2-3-3-2">
                <text:number>2.</text:number>
                <text:p text:style-name="al">
                <text:span text:style-name="nadrukcur">Er wordt een eigen oplossing aangedragen met behulp van het sociale netwerk</text:span>
              </text:p>
                <text:p text:style-name="al">De activiteiten moedigen bewoners van de gemeente Hengelo aan om met hulp van buren, vrienden of anderen zelf oplossingen te bedenken voor lokale uitdagingen.</text:p>
              </text:list-item>
              <text:list-item text:style-override="id1-3-2-2-3-3-3">
                <text:number>3.</text:number>
                <text:p text:style-name="al">
                <text:span text:style-name="nadrukcur">Het versterken van de gezamenlijke sociale basis.</text:span>
              </text:p>
                <text:p text:style-name="al">De activiteiten stimuleren de bewoners om elkaar te ondersteunen, samen te komen en gezamenlijk verantwoordelijkheid te nemen voor de leefbaarheid in de wijk en de stad.</text:p>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Op een subsidieaanvraag zijn, zover daar bij deze regeling niet van wordt afgeweken, de voorwaarden van de ASV van toepassing. </text:p>
              </text:list-item>
              <text:list-item text:style-override="id1-3-2-2-4-3">
                <text:number>2.</text:number>
                <text:p text:style-name="al">De subsidieaanvraag kan worden ingediend door een natuurlijke persoon, een formele of informele vereniging, of een stichting binnen de gemeente Hengelo. </text:p>
              </text:list-item>
              <text:list-item text:style-override="id1-3-2-2-4-4">
                <text:number>3.</text:number>
                <text:p text:style-name="al">Er kan maximaal voor één activiteit een aanvraag worden ingediend. </text:p>
              </text:list-item>
              <text:list-item text:style-override="id1-3-2-2-4-5">
                <text:number>4.</text:number>
                <text:p text:style-name="al">Er zijn twee subsidie categorieën: </text:p>
                <text:list text:style-name="id1-3-2-2-4-5-3">
                  <text:list-item text:style-override="id1-3-2-2-4-5-3-1">
                    <text:number>a.</text:number>
                    <text:p text:style-name="al">In categorie één kan een inwoner €2.000 t/m €7.500 euro aanvragen. </text:p>
                  </text:list-item>
                  <text:list-item text:style-override="id1-3-2-2-4-5-3-2">
                    <text:number>b.</text:number>
                    <text:p text:style-name="al">In categorie twee kan een inwoner €7.501 t/m €25.000 aanvragen. </text:p>
                  </text:list-item>
                </text:list>
              </text:list-item>
              <text:list-item text:style-override="id1-3-2-2-4-6">
                <text:number>5.</text:number>
                <text:p text:style-name="al">Voor subsidies binnen categorie één geldt:</text:p>
                <text:list text:style-name="id1-3-2-2-4-6-3">
                  <text:list-item text:style-override="id1-3-2-2-4-6-3-1">
                    <text:number>a.</text:number>
                    <text:p text:style-name="al">Dat er een vervolgaanvraag kan worden ingediend in 2026. </text:p>
                  </text:list-item>
                  <text:list-item text:style-override="id1-3-2-2-4-6-3-2">
                    <text:number>b.</text:number>
                    <text:p text:style-name="al">Dat, afwijkend van de ASV, er een vormvrije terugkoppeling wordt gegeven aan de inwoners in de wijk.</text:p>
                  </text:list-item>
                </text:list>
              </text:list-item>
              <text:list-item text:style-override="id1-3-2-2-4-7">
                <text:number>6.</text:number>
                <text:p text:style-name="al">Voor subsidies binnen categorie twee geldt:</text:p>
                <text:list text:style-name="id1-3-2-2-4-7-3">
                  <text:list-item text:style-override="id1-3-2-2-4-7-3-1">
                    <text:number>a.</text:number>
                    <text:p text:style-name="al">Er kan geen vervolgaanvraag worden ingediend in 2026.</text:p>
                  </text:list-item>
                  <text:list-item text:style-override="id1-3-2-2-4-7-3-2">
                    <text:number>b.</text:number>
                    <text:p text:style-name="al">Er bij de aanvraag ook de aanvullende criteria voor categorie twee volledig zijn ingevuld, namelijk een plan voor duurzame financiering van het initiatief én cofinanciering voor 25% van de opgestelde begroting (Bijlage II: Voorbeeld begroting). </text:p>
                  </text:list-item>
                </text:list>
              </text:list-item>
              <text:list-item text:style-override="id1-3-2-2-4-8">
                <text:number>7.</text:number>
                <text:p text:style-name="al">Er is breder draagvlak is voor het initiatief dan alleen de initiatiefnemers.</text:p>
              </text:list-item>
              <text:list-item text:style-override="id1-3-2-2-4-9">
                <text:number>8.</text:number>
                <text:p text:style-name="al">Er wordt samengewerkt met partners in de wijk. </text:p>
              </text:list-item>
              <text:list-item text:style-override="id1-3-2-2-4-10">
                <text:number>9.</text:number>
                <text:p text:style-name="al">Het budget is eenmalig ter beschikking gesteld en kan dus uitsluitend worden aangewend voor activiteiten en projecten die binnen de looptijd van deze regeling gerealiseerd kunnen worden.</text:p>
              </text:list-item>
              <text:list-item text:style-override="id1-3-2-2-4-11">
                <text:number>10.</text:number>
                <text:p text:style-name="al">Er worden geen bestedingen gedaan met een op voorhand structureel/meerjarig karakter, waarvoor geen dekking is na het aflopen van deze subsidie. </text:p>
              </text:list-item>
              <text:list-item text:style-override="id1-3-2-2-4-12">
                <text:number>11.</text:number>
                <text:p text:style-name="al">Het bijdragen in initiatieven die leiden tot meerjarige investeringen (door bijvoorbeeld beheer of onderhoud) is niet mogelijk.</text:p>
              </text:list-item>
              <text:list-item text:style-override="id1-3-2-2-4-13">
                <text:number>12.</text:number>
                <text:p text:style-name="al">Het gevraagde bedrag staat in verhouding tot de omvang en inhoud van het initiatief. Dit blijkt uit de begroting die is bijgevoegd bij de aanvraag. </text:p>
              </text:list-item>
              <text:list-item text:style-override="id1-3-2-2-4-14">
                <text:number>13.</text:number>
                <text:p text:style-name="al">Het idee dient (waar mogelijk binnen de geldende regelgeving en veiligheidsvoorschriften) door de aanvragers zelf te worden uitgevoerd.</text:p>
              </text:list-item>
            </text:list>
          </text:section>
          <text:section text:name="artikel_id1-3-2-2-5" text:style-name="artikel">
            <text:p text:style-name="artikel_kop_titel"><text:span text:style-name="artikel_kop_label">Artikel</text:span> <text:span text:style-name="artikel_kop_nr">5</text:span> Subsidie aanvraag</text:p>
            <text:list text:style-name="id1-3-2-2-5-2">
              <text:list-item text:style-override="id1-3-2-2-5-2">
                <text:number>1.</text:number>
                <text:p text:style-name="al">Voordat de aanvraag wordt ingediend, kan de aanvrager een checkgesprek hebben met een medewerker van de gemeente Hengelo.</text:p>
              </text:list-item>
              <text:list-item text:style-override="id1-3-2-2-5-3">
                <text:number>2.</text:number>
                <text:p text:style-name="al">De aanvraag wordt ingediend door het vastgesteld aanvraagformulier te gebruiken.</text:p>
              </text:list-item>
              <text:list-item text:style-override="id1-3-2-2-5-4">
                <text:number>3.</text:number>
                <text:p text:style-name="al">De aanvraag wordt ingediend in één van de twee rondes:</text:p>
                <text:list text:style-name="id1-3-2-2-5-4-3">
                  <text:list-item text:style-override="id1-3-2-2-5-4-3-1">
                    <text:number>a.</text:number>
                    <text:p text:style-name="al">Ronde 1: 1 maart 2025 tot en met 31 december 2025</text:p>
                  </text:list-item>
                  <text:list-item text:style-override="id1-3-2-2-5-4-3-2">
                    <text:number>b.</text:number>
                    <text:p text:style-name="al">Ronde 2: 1 maart 2026 tot en met 31 december 2026</text:p>
                  </text:list-item>
                </text:list>
              </text:list-item>
              <text:list-item text:style-override="id1-3-2-2-5-5">
                <text:number>4.</text:number>
                <text:p text:style-name="al">De subsidieaanvragen worden in behandeling genomen op volgorde van binnenkomst. </text:p>
              </text:list-item>
              <text:list-item text:style-override="id1-3-2-2-5-6">
                <text:number>5.</text:number>
                <text:p text:style-name="al">Wanneer stukken ontbreken en de aanvrager in de gelegenheid is gesteld de ontbrekende gegevens van de subsidieaanvraag aan te vullen, geldt de dag waarop die aanvraag is aangevuld als datum van ontvangst van de volledig ingediende aanvraag.</text:p>
              </text:list-item>
              <text:list-item text:style-override="id1-3-2-2-5-7">
                <text:number>6.</text:number>
                <text:p text:style-name="al">Indien subsidieaanvragen een gelijke ontvangstdatum hebben en gezamenlijk het subsidieplafond wordt overschreden, wordt per loting beslist. </text:p>
              </text:list-item>
            </text:list>
          </text:section>
          <text:section text:name="artikel_id1-3-2-2-6" text:style-name="artikel">
            <text:p text:style-name="artikel_kop_titel"><text:span text:style-name="artikel_kop_label">Artikel</text:span> <text:span text:style-name="artikel_kop_nr">6</text:span> Subsidie verantwoording</text:p>
            <text:list text:style-name="id1-3-2-2-6-2">
              <text:list-item text:style-override="id1-3-2-2-6-2">
                <text:number>1.</text:number>
                <text:p text:style-name="al">Voor subsidies tot €7.500 wordt geen inhoudelijk en financieel verslag verwacht. Wel wordt verwacht dat er na de activiteit een vormvrije terugkoppeling wordt gegeven aan de inwoners in de wijk. </text:p>
              </text:list-item>
              <text:list-item text:style-override="id1-3-2-2-6-3">
                <text:number>2.</text:number>
                <text:p text:style-name="al">Voor subsidies vanaf €7.501 wordt een inhoudelijk en financieel verslag gevraagd, waaruit blijkt dat de activiteiten waarvoor de subsidie is verleend zijn verricht. De aanvraag tot vaststelling dient uiterlijk 1 april in het jaar na aanvraag te worden ingediend bij het college. </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Er geldt een subsidieplafond van €100.000 per aanvraagronde.</text:p>
              </text:list-item>
              <text:list-item text:style-override="id1-3-2-2-7-3">
                <text:number>2.</text:number>
                <text:p text:style-name="al">Als het subsidieplafond van de betreffende aanvraagronde is bereikt, worden nieuwe aanvragen afgewezen.</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Onverminderd het bepaalde in artikel 8 van de Algemene subsidieverordening wordt de subsidieaanvraag geweigerd indien:</text:p>
                <text:list text:style-name="id1-3-2-2-8-2-3">
                  <text:list-item text:style-override="id1-3-2-2-8-2-3-1">
                    <text:number>a.</text:number>
                    <text:p text:style-name="al">Er een aanvraag wordt gedaan voor een al bestaande activiteit. </text:p>
                  </text:list-item>
                  <text:list-item text:style-override="id1-3-2-2-8-2-3-2">
                    <text:number>b.</text:number>
                    <text:p text:style-name="al">Een activiteit waar al een andere gemeentelijke bijdrage voor is aangevraagd of toegekend. </text:p>
                  </text:list-item>
                  <text:list-item text:style-override="id1-3-2-2-8-2-3-3">
                    <text:number>c.</text:number>
                    <text:p text:style-name="al">Het initiatief strijdig is met gemeentelijk beleid. </text:p>
                  </text:list-item>
                  <text:list-item text:style-override="id1-3-2-2-8-2-3-4">
                    <text:number>d.</text:number>
                    <text:p text:style-name="al">Het initiatief heeft commerciële doeleinden. </text:p>
                  </text:list-item>
                  <text:list-item text:style-override="id1-3-2-2-8-2-3-5">
                    <text:number>e.</text:number>
                    <text:p text:style-name="al">Het initiatief vervanging is van welzijnssubsidies dan wel voorzieningen vanuit Jeugdwet en of Wmo. </text:p>
                  </text:list-item>
                  <text:list-item text:style-override="id1-3-2-2-8-2-3-6">
                    <text:number>f.</text:number>
                    <text:p text:style-name="al">De aanvraag onder de Subsidieregeling Bewonersparticipatie valt (Bewonersbudget en Buurtbonnen).</text:p>
                  </text:list-item>
                  <text:list-item text:style-override="id1-3-2-2-8-2-3-7">
                    <text:number>g.</text:number>
                    <text:p text:style-name="al">De activiteiten in het subsidiejaar al door de gemeente worden gesubsidieerd in het kader van een andere regeling.</text:p>
                  </text:list-item>
                  <text:list-item text:style-override="id1-3-2-2-8-2-3-8">
                    <text:number>h.</text:number>
                    <text:p text:style-name="al">Het een wijk-, straat-, of buurtfeest betreft. </text:p>
                  </text:list-item>
                </text:list>
              </text:list-item>
              <text:list-item text:style-override="id1-3-2-2-8-3">
                <text:number>2.</text:number>
                <text:p text:style-name="al">Een subsidieaanvraag wordt eveneens geweigerd wanneer het subsidieplafond van de betreffende aanvraagperiode is bereikt.</text:p>
              </text:list-item>
            </text:list>
          </text:section>
          <text:section text:name="artikel_id1-3-2-2-9" text:style-name="artikel">
            <text:p text:style-name="artikel_kop_titel"><text:span text:style-name="artikel_kop_label">Artikel</text:span> <text:span text:style-name="artikel_kop_nr">9</text:span> Inwerkingtreding en looptijd</text:p>
            <text:p text:style-name="al">Deze uitvoeringsregeling treedt in werking op 1 maart 2025 en eindigt op 1 april 2027.</text:p>
          </text:section>
          <text:section text:name="artikel_id1-3-2-2-10" text:style-name="artikel">
            <text:p text:style-name="artikel_kop_titel"><text:span text:style-name="artikel_kop_label">Artikel</text:span> <text:span text:style-name="artikel_kop_nr">10</text:span> Citeertitel</text:p>
            <text:p text:style-name="al">Deze uitvoeringsregeling wordt aangehaald als Uitvoeringsregeling Inwonersfonds leefbare wijk en stad 2025 – 2026.</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 Aanvraagformulier inwonersfonds leefbare wijken 2025-2026</text:p>
          <text:p text:style-name="al"/>
          <text:p text:style-name="al">
          <text:span text:style-name="nadrukvet">Subsidie Fonds leefbare wijken </text:span>
        </text:p>
          <text:p text:style-name="al">
          <text:span text:style-name="nadrukvet">AANVRAAGFORMULIER 2025</text:span>
        </text:p>
          <text:p text:style-name="al"/>
          <text:p text:style-name="al">U kunt een subsidie aanvragen voor initiatieven in uw wijk. De activiteiten die in aanmerking komen dragen bij aan de oplossing van een lokale uitdaging of een maatschappelijk probleem. De subsidie is erop gericht dat de gemeente eigen initiatieven van inwoners kan ondersteunen. U vraagt via dit formulier de subsidie aan. Op deze regeling is een subsidieplafond van toepassing. Aanvragen worden behandeld op volgorde van binnenkomst.</text:p>
          <text:p text:style-name="al"/>
          <text:p text:style-name="al">
          <text:span text:style-name="nadrukvet">1.</text:span>
          <text:span text:style-name="nadrukvet">Gegevens aanvrager </text:span>
        </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Naam inwoner, vereniging of st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kening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n name va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 Het initiatief</text:span>
        </text:p>
          <text:p text:style-name="al">
          <text:span text:style-name="nadrukcur">Lokale uitdaging of maatschappelijk probleem</text:span>
        </text:p>
          <text:list text:style-name="id1-3-2-4-13">
            <text:list-item text:style-override="id1-3-2-4-13-1">
              <text:number>•</text:number>
              <text:p text:style-name="al">Aan welke lokale uitdaging of maatschappelijk probleem wordt bijgedragen?</text:p>
            </text:list-item>
            <text:list-item text:style-override="id1-3-2-4-13-2">
              <text:number>•</text:number>
              <text:p text:style-name="al">Wat gaat u doen?</text:p>
            </text:list-item>
            <text:list-item text:style-override="id1-3-2-4-13-3">
              <text:number>•</text:number>
              <text:p text:style-name="al">Wat wilt u bereiken met het initiatief? En wanneer het geslaagd?</text:p>
            </text:list-item>
            <text:list-item text:style-override="id1-3-2-4-13-4">
              <text:number>•</text:number>
              <text:p text:style-name="al">Hoe draagt het initiatief bij aan de lokale uitdaging of het maatschappelijk probleem?</text:p>
            </text:list-item>
            <text:list-item text:style-override="id1-3-2-4-13-5">
              <text:number>•</text:number>
              <text:p text:style-name="al">Waarom is het een activiteit die op dit moment wordt gemist?</text:p>
            </text:list-item>
          </text:list>
          <text:p text:style-name="al">
          <text:span text:style-name="nadrukcur">Draagvlak en samenwerking</text:span>
        </text:p>
          <text:list text:style-name="id1-3-2-4-15">
            <text:list-item text:style-override="id1-3-2-4-15-1">
              <text:number>•</text:number>
              <text:p text:style-name="al">Is er sprake van draagvlak voor dit initiatief? Hoe kun je dit laten zien?</text:p>
            </text:list-item>
            <text:list-item text:style-override="id1-3-2-4-15-2">
              <text:number>•</text:number>
              <text:p text:style-name="al">Met welke partijen wordt samengewerkt voor dit initiatief (bijv. verenigingen, organisaties of vrijwilligers)?</text:p>
            </text:list-item>
            <text:list-item text:style-override="id1-3-2-4-15-3">
              <text:number>•</text:number>
              <text:p text:style-name="al">Hoe wordt er samengewerkt met deze partijen?</text:p>
            </text:list-item>
          </text:list>
          <text:p text:style-name="al">
          <text:span text:style-name="nadrukcur">Vormgeving initiatief</text:span>
        </text:p>
          <text:list text:style-name="id1-3-2-4-17">
            <text:list-item text:style-override="id1-3-2-4-17-1">
              <text:number>•</text:number>
              <text:p text:style-name="al">Wanneer vindt de activiteit plaats? (startdatum, tussenresultaten, einddatum)</text:p>
            </text:list-item>
            <text:list-item text:style-override="id1-3-2-4-17-2">
              <text:number>•</text:number>
              <text:p text:style-name="al">Voor wie is het initiatief bedoeld? </text:p>
            </text:list-item>
            <text:list-item text:style-override="id1-3-2-4-17-3">
              <text:number>•</text:number>
              <text:p text:style-name="al">Hoe ga je inwoners bereiken die mee kunnen doen aan het initiatief?</text:p>
            </text:list-item>
          </text:list>
          <text:p text:style-name="al">
          <text:span text:style-name="nadrukcur">Duurzame financiering en co financiering (aanvragen categorie 2)</text:span>
        </text:p>
          <text:list text:style-name="id1-3-2-4-19">
            <text:list-item text:style-override="id1-3-2-4-19-1">
              <text:number>•</text:number>
              <text:p text:style-name="al">Wat zijn de plannen om het initiatief voort te zetten na het ontvangen van de subsidie?</text:p>
            </text:list-item>
            <text:list-item text:style-override="id1-3-2-4-19-2">
              <text:number>•</text:number>
              <text:p text:style-name="al">Welke partij(en) co financieren het initiatief? </text:p>
            </text:list-item>
          </text:list>
          <text:p text:style-name="al">
          <text:span text:style-name="nadrukvet">3. De begroting</text:span>
        </text:p>
          <text:list text:style-name="id1-3-2-4-21">
            <text:list-item text:style-override="id1-3-2-4-21-1">
              <text:number>•</text:number>
              <text:p text:style-name="al">Inkomsten</text:p>
            </text:list-item>
            <text:list-item text:style-override="id1-3-2-4-21-2">
              <text:number>•</text:number>
              <text:p text:style-name="al">Uitgaven</text:p>
            </text:list-item>
            <text:list-item text:style-override="id1-3-2-4-21-3">
              <text:number>•</text:number>
              <text:p text:style-name="al">
              <text:span text:style-name="nadrukondlijn">Categorie 2:</text:span> Cofinanciering</text:p>
            </text:list-item>
            <text:list-item text:style-override="id1-3-2-4-21-4">
              <text:number>•</text:number>
              <text:p text:style-name="al">Een voorbeeld van een begroting is te vinden op (…)</text:p>
            </text:list-item>
          </text:list>
          <text:p text:style-name="al">
          <text:span text:style-name="nadrukvet">4. Ondertekening </text:span>
        </text:p>
          <text:p text:style-name="al">Dit formulier ondertekenen en mailen naar <text:a xlink:href="mailto:gemeente@hengelo.nl" xlink:type="simple"><text:span text:style-name="nadrukondlijn">gemeente@hengelo.nl</text:span></text:a> of per post opsturen naar:</text:p>
          <text:p text:style-name="al"/>
          <text:p text:style-name="al">Gemeente Hengelo – t.a.v. subsidieloket</text:p>
          <text:p text:style-name="al">Postbus 18 - 7550 AA HENGELO</text:p>
          <text:p text:style-name="al"/>
          <text:p text:style-name="al">______________ (datum) ________________ (plaats) _____________________ (handtekening)</text:p>
        </text:section>
        <text:section text:name="bijlage_id1-3-2-5" text:style-name="bijlage">
          <text:p text:style-name="bijlage_top"/>
          <text:p text:style-name="hoofdstuk_kop"><text:span text:style-name="label">Bijlage</text:span> <text:span text:style-name="nr">II</text:span>  – Voorbeeld begroting</text:p>
          <text:p text:style-name="al">
          <text:span text:style-name="nadrukvet">Voorbeeld begroting</text:span>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Inkomsten</text:span>
                  </text:p>
                </table:table-cell>
                <table:table-cell table:style-name="cell_frame_all" table:number-rows-spanned="1" table:number-columns-spanned="1">
                  <text:p text:style-name="table_al">
                    <text:span text:style-name="nadrukvet">Bedrag (€)</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Uitgaven</text:span>
                  </text:p>
                </table:table-cell>
                <table:table-cell table:style-name="cell_frame_all" table:number-rows-spanned="1" table:number-columns-spanned="1">
                  <text:p text:style-name="table_al">
                    <text:span text:style-name="nadrukvet">Bedrag (€)</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Eigen bijdrage</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Inzet sportcoach</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Inbreng in natura (ruimte, materialen, vrijwilligersur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es materiaal</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Bijdrage van derden (lokale sponsor)</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romotiemateriaal</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cur">Subtotaal financiering eigen organisatie</text:span>
                  </text:p>
                </table:table-cell>
                <table:table-cell table:style-name="cell_frame_all" table:number-rows-spanned="1" table:number-columns-spanned="1">
                  <text:p text:style-name="table_al">
                    <text:span text:style-name="nadrukcur">€6.250</text:span>
                  </text:p>
                </table:table-cell>
                <table:table-cell table:style-name="cell_frame_all" table:number-rows-spanned="1" table:number-columns-spanned="1">
                  <text:p text:style-name="table_al">
                    <text:span text:style-name="nadrukcur">25%</text:span>
                  </text:p>
                </table:table-cell>
                <table:table-cell table:style-name="cell_frame_all" table:number-rows-spanned="1" table:number-columns-spanned="1">
                  <text:p text:style-name="table_al">Huur van sportruimte</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nsumpties</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ubsidie inwonersfonds</text:p>
                </table:table-cell>
                <table:table-cell table:style-name="cell_frame_all" table:number-rows-spanned="1" table:number-columns-spanned="1">
                  <text:p text:style-name="table_al">€18.750</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otale financiering</text:span>
                  </text:p>
                </table:table-cell>
                <table:table-cell table:style-name="cell_frame_all" table:number-rows-spanned="1" table:number-columns-spanned="1">
                  <text:p text:style-name="table_al">
                    <text:span text:style-name="nadrukcur">€ 25.00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Totale financiering</text:span>
                  </text:p>
                </table:table-cell>
                <table:table-cell table:style-name="cell_frame_all" table:number-rows-spanned="1" table:number-columns-spanned="1">
                  <text:p text:style-name="table_al">
                    <text:span text:style-name="nadrukcur">€ 25.000</text:span>
                  </text:p>
                </table:table-cell>
                <table:table-cell table:style-name="cell_frame_all" table:number-rows-spanned="1" table:number-columns-spanned="1">
                  <text:p text:style-name="table_al">
                    <text:span text:style-name="nadrukcur">100%</text:span>
                  </text:p>
                </table:table-cell>
              </table:table-row>
            </table:table>
            <text:p text:style-name="table_bottom"/>
          </text:section>
          <text:p text:style-name="al"/>
          <text:p text:style-name="al">
          <text:span text:style-name="nadrukondlijn">Uitleg cofinanciering</text:span>
        </text:p>
          <text:p text:style-name="al">Bij cofinanciering dragen we gezamenlijk zorg voor de financiering van de activiteit waarvoor de subsidie is aangevraagd. Dit betekent dat minimaal 25% van het totaal bedrag afkomstig is van uw organisatie en eventueel samenwerkingspartijen. De overige gelden worden door de gemeente bijgedragen. Er zijn verschillende manieren waarop uw organisatie of samenwerkingspartners kunnen bijdragen:</text:p>
          <text:p text:style-name="al"/>
          <text:p text:style-name="al">
          <text:span text:style-name="nadrukcur">1) </text:span>
          <text:span text:style-name="nadrukcur">Eigen bijdrage </text:span>
        </text:p>
          <text:p text:style-name="al">Uw organisatie (en/of een samenwerkingspartner) draagt financieel bij uit eigen budgetten. </text:p>
          <text:p text:style-name="al"/>
          <text:p text:style-name="al">
          <text:span text:style-name="nadrukcur">2) </text:span>
          <text:span text:style-name="nadrukcur">Inbreng in natura:</text:span>
        </text:p>
          <text:p text:style-name="al">
          <text:span text:style-name="nadrukondlijn">Ruimte</text:span>: Er kan gratis of tegen een gereduceerd tarief gebruik gemaakt worden van bijv. een lokale kerk of gemeenschapshuis. Het bedrag dat hiermee wordt bespaard kan als inbreng in natura worden gerekend. </text:p>
          <text:p text:style-name="al">
          <text:span text:style-name="nadrukondlijn">Materialen</text:span>: Er wordt door (lokale) bedrijven een donatie gedaan van materialen. </text:p>
          <text:p text:style-name="al">
          <text:span text:style-name="nadrukondlijn">Vrijwilligersuren</text:span>: Er zijn vrijwilligers nodig om de activiteit te organiseren. De tijd die zij investeren kan op basis van het maximum uurtarief omgerekend worden naar een bedrag. Voor één vrijwilligersuur mag €30 worden gerekend. </text:p>
          <text:p text:style-name="al">(bijv.: inzet van 2 vrijwilligers voor beide 20 uur = 2 x 20 uur = 40 uur x €30 = €1.200). </text:p>
          <text:p text:style-name="al"/>
          <text:p text:style-name="al">
          <text:span text:style-name="nadrukcur">3) </text:span>
          <text:span text:style-name="nadrukcur">Bijdrage van derden:</text:span>
        </text:p>
          <text:p text:style-name="al">Een lokale sponsor, bijv. een bank of stichting, ondersteunt de activiteit met een financiële bijdrag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87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Economie | Organisatie en beleid</meta:user-defined>
    <meta:user-defined meta:name="DC.source">Algemene subsidieverordening]|[http://lokaleregelgeving.overheid.nl/CVDR689883</meta:user-defined>
    <meta:user-defined meta:name="DC.source">Algemene Wet Bestuursrecht]|[https://wetten.overheid.nl/BWBR0005537/2025-01-01</meta:user-defined>
    <meta:user-defined meta:name="DCTERMS.alternative">Uitvoeringsregeling Inwonersfonds leefbare wijk en stad 2025 – 2026</meta:user-defined>
    <dc:language>nl</dc:language>
    <meta:user-defined meta:name="OVERHEIDop.locatietype/OVERHEIDop.gebiedsmarkering">Gemeente</meta:user-defined>
    <meta:user-defined meta:name="DC.title">Uitvoeringsregeling Inwonersfonds leefbare wijken 2025 – 2026</meta:user-defined>
    <meta:user-defined meta:name="DCTERMS.W3CDTF/DCTERMS.available">2025-01-21</meta:user-defined>
    <meta:user-defined meta:name="DCTERMS.W3CDTF/OVERHEIDop.jaargang">2025</meta:user-defined>
    <meta:user-defined meta:name="OVERHEIDop.publicationIssue">24874</meta:user-defined>
    <meta:user-defined meta:name="OVERHEIDop.betreftRegeling">CVDR734465_1</meta:user-defined>
    <meta:user-defined meta:name="xs:date/OVERHEIDop.startdatum">2025-03-01</meta:user-defined>
    <meta:user-defined meta:name="xs:date/OVERHEIDop.einddatum">2027-04-01</meta:user-defined>
    <meta:user-defined meta:name="OVERHEIDop.GmbID/DC.identifier">gmb-2025-24874</meta:user-defined>
    <meta:user-defined meta:name="OVERHEIDop.versieInformatie"/>
  </office:meta>
</office:document-meta>
</file>