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Leeuwetand 23, 1775BS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Leeuwetand 23, 1775BS Middenmeer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06-06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873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Leeuwetand 23, 1775BS Middenmeer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738</meta:user-defined>
    <meta:user-defined meta:name="OVERHEIDop.GmbID/DC.identifier">gmb-2025-248738</meta:user-defined>
    <meta:user-defined meta:name="OVERHEIDop.versieInformatie"/>
  </office:meta>
</office:document-meta>
</file>