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Arnhem- Besluit Omgevingsvergunning, het realiseren van 4 padelbanen,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In de bekendmaking van 23 mei 2025 is vermeld dat de bijbehorende documenten van de verleende omgevingsvergunning voor de realisatie van vier padelbanen aan de Zorgvlietstraat 4 ter inzage liggen van 29 mei 2025 tot en met 10 augustus 2025. Deze informatie is onjuist.</text:p>
            <text:p text:style-name="common-al">Het betreft een definitief besluit waarvoor de uitgebreide voorbereidingsprocedure van toepassing is. In dit stadium geldt geen wettelijke verplichting om het besluit opnieuw ter inzage te leggen.</text:p>
            <text:p text:style-name="common-al">Wel bestaat de mogelijkheid om beroep in te stellen tegen het definitieve besluit bij de Rechtbank Gelderland (zie voor meer informatie de instructies voor het indienen van een beroepschrift).</text:p>
            <text:p text:style-name="common-al">Onze oprechte excuses voor de ontstane verwarring.</text:p>
            <text:p text:style-name="common-al">
            <text:span text:style-name="nadrukvet"/>
          </text:p>
            <text:p text:style-name="common-al">
            <text:span text:style-name="nadrukvet">Verleend</text:span>
          </text:p>
            <text:p text:style-name="common-al">Zaakid: ODRA23AB1687</text:p>
            <text:p text:style-name="common-al">Omschrijving: het realiseren van 4 padelbanen</text:p>
            <text:p text:style-name="common-al">Adres: Zorgvlietstraat 4, Arnhem</text:p>
            <text:p text:style-name="common-al">Activiteiten:</text:p>
            <text:p text:style-name="common-al">Besluit: verleend</text:p>
            <text:p text:style-name="common-al">Datum ondertekening: 20-05-2025</text:p>
            <text:p text:style-name="common-al">Datum verzending: 20-05-2025</text:p>
            <text:p text:style-name="common-al">
            <text:span text:style-name="nadrukvet"/>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7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Arnhem- Besluit Omgevingsvergunning, het realiseren van 4 padelbanen, Zorgvlietstraat 4 in Arnhem.</meta:user-defined>
    <meta:user-defined meta:name="DCTERMS.W3CDTF/DCTERMS.available">2025-06-06</meta:user-defined>
    <meta:user-defined meta:name="DCTERMS.W3CDTF/OVERHEIDop.jaargang">2025</meta:user-defined>
    <meta:user-defined meta:name="OVERHEIDop.publicationIssue">248733</meta:user-defined>
    <meta:user-defined meta:name="OVERHEIDop.GmbID/DC.identifier">gmb-2025-248733</meta:user-defined>
    <meta:user-defined meta:name="OVERHEIDop.versieInformatie"/>
  </office:meta>
</office:document-meta>
</file>