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NZ 49 3764AJ Soest, vergroten van het terras van pannenkoekboerderij de Smickel</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een aanvraag ontvangen voor een omgevingsvergunning voor het vergroten van het terras van pannenkoekboerderij de Smickel op locatie Kerkpad NZ 49 3764AJ Soest.</text:p>
            <text:p text:style-name="common-al">De aanvraag is geregistreerd onder zaaknummer 1224681.</text:p>
            <text:p text:style-name="common-al">De aanvraag heeft betrekking op de volgende activiteit(en):</text:p>
            <text:p text:style-name="common-al">Werk, niet zijnde bouwwerk, of werkzaamheid uitvoeren</text:p>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73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3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3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681</meta:user-defined>
    <meta:user-defined meta:name="DCTERMS.abstract">vergroten van het terras van pannenkoekboerderij de Smic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pad NZ 49 3764AJ Soest, vergroten van het terras van pannenkoekboerderij de Smickel</meta:user-defined>
    <meta:user-defined meta:name="DCTERMS.W3CDTF/DCTERMS.available">2025-06-06</meta:user-defined>
    <meta:user-defined meta:name="DCTERMS.W3CDTF/OVERHEIDop.jaargang">2025</meta:user-defined>
    <meta:user-defined meta:name="OVERHEIDop.publicationIssue">248731</meta:user-defined>
    <meta:user-defined meta:name="OVERHEIDop.GmbID/DC.identifier">gmb-2025-248731</meta:user-defined>
    <meta:user-defined meta:name="OVERHEIDop.versieInformatie"/>
  </office:meta>
</office:document-meta>
</file>