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 19a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3 juni 2025</text:span>
          </text:p>
            <text:p text:style-name="common-al">het bouwen van een bouwwerk, geen gebouw zijnde (kunstwerk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873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3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3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3</meta:user-defined>
    <meta:user-defined meta:name="DCTERMS.abstract">Betreft: aanvraag op locatie Loo 19a, 5388SB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Loo 19a, 5388SB Nistelrod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730</meta:user-defined>
    <meta:user-defined meta:name="OVERHEIDop.GmbID/DC.identifier">gmb-2025-248730</meta:user-defined>
    <meta:user-defined meta:name="OVERHEIDop.versieInformatie"/>
  </office:meta>
</office:document-meta>
</file>