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Kermis Zandwerven op 6 en 7 jul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4 april 2025 de vergunning is verleend voor het organiseren van Kermis Zandwerven op locatie: parkeerterrein tussen Zandwerven 29 en Zandwerven 31 te Spanbroek. De looptijd van de vergunning en de eventuele daarbij behorende samenhangende besluiten is op 6 juli 2025 tot en met 7 juli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872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2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2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87</meta:user-defined>
    <meta:user-defined meta:name="DCTERMS.abstract">Betreft: Besluit op locatie Zandwerven 37, 1715KM Spanbroek</meta:user-defined>
    <dc:language>nl</dc:language>
    <meta:user-defined meta:name="OVERHEIDop.locatietype/OVERHEIDop.gebiedsmarkering">Punt</meta:user-defined>
    <meta:user-defined meta:name="DC.title">Kennisgeving verleende evenementenvergunning Kermis Zandwerven op 6 en 7 juli 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729</meta:user-defined>
    <meta:user-defined meta:name="OVERHEIDop.GmbID/DC.identifier">gmb-2025-248729</meta:user-defined>
    <meta:user-defined meta:name="OVERHEIDop.versieInformatie"/>
  </office:meta>
</office:document-meta>
</file>