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Vaststellen 30 km/u zone wijk Grindhuizen</text:p>
      <text:section text:name="regeling_id1-3-2" text:style-name="regeling">
        <text:section text:name="aanhef_id1-3-2-1" text:style-name="aanhef">
          <text:section text:name="context_id1-3-2-1-1" text:style-name="context">
            <text:p text:style-name="context.al">RHD2025-VKB-294 Z2025-005383</text:p>
            <text:p text:style-name="context_bottom"/>
          </text:section>
          <text:section text:name="considerans_id1-3-2-1-2" text:style-name="considerans">
            <text:p text:style-name="tussenkopcur">
            <text:span text:style-name="nadrukvet">Samenvatting:</text:span>
          </text:p>
            <text:p text:style-name="considerans.al">De buurt rondom de Groenestraat in Rheden is een woonwijk. In de wijk Grindhuizen willen we de verkeersveiligheid en leefbaarheid verbeteren. Daarom willen we de maximumsnelheid verlagen naar 30 km per uur. </text:p>
            <text:p text:style-name="considerans.al">De aanwezige verkeersborden worden verwijderd, omdat de wijk aansluit op de 30 km/h zone van de Groenestraat en de Dr. Langemeijerweg.</text:p>
            <text:p text:style-name="considerans.al">Burgemeester en wethouders van Rheden;</text:p>
            <text:p text:style-name="considerans.al">
            <text:span text:style-name="nadrukvet">Gelet op:</text:span>
          </text:p>
            <text:p text:style-name="considerans.al">De voor het nemen van een verkeersbesluit relevante wetgeving in de Wegenverkeerswet (WVW) 1994, het Reglement Verkeersregels en Verkeerstekens (RVV) 1990, het Besluit Administratieve Bepalingen inzake het Wegverkeer (BABW), de Algemene Wet Bestuursrecht (Awb), het Mandaatbesluit Rheden 2020 en de overige beleidsplannen van de gemeente Rheden.</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bord A1-30 van bijlage 1 van het RVV 1990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text:p>
            <text:p text:style-name="considerans.al">
            <text:span text:style-name="nadrukvet">Overwegingen ten aanzien van het besluit:</text:span>
          </text:p>
            <text:p text:style-name="considerans.al">De volgende wegen zijn voor het openbaar verkeer openstaande wegen zoals bedoeld in artikel 1 lid 1 sub b van de WVW 1994 en liggen binnen de bebouwde kom van Rheden, ex artikel 20a van de WVW 1994 en zijn in beheer bij de gemeente Rheden:</text:p>
            <text:p text:style-name="considerans.al">Klinker, Berggrind, Kareel, Siersteen, Steenslag, Tasveld, Grindheuvel, Dr. Langemeijerweg, en Groenestraat.</text:p>
            <text:p text:style-name="considerans.al">Op de huidig geldende wegcategoriseringskaart zijn deze wegen aangemerkt als erftoegangswegen.</text:p>
            <text:p text:style-name="considerans.al">Het in dit verkeersbesluit aangewezen gebied, bestaande uit bovengenoemde wegen, heeft de uitstraling van een verblijfsgebied.</text:p>
            <text:p text:style-name="considerans.al">Een 30km/u-zone is een duiding van een verblijfsgebied binnen de bebouwde kom.</text:p>
            <text:p text:style-name="considerans.al">Een maximumsnelheid van 30km/u is in overeenstemming met het wegbeeld ter plaatse, bevordert de verkeersveiligheid op erftoegangswegen en bevordert tevens de leefbaarheid in het gebied.</text:p>
            <text:p text:style-name="considerans.al">Bij de bouw van de woonwijk Grindhuizen, omstreeks 2015, is bij het woonrijp maken van de openbare ruimte uitgegaan van de realisatie van een 30-km zone. </text:p>
            <text:p text:style-name="considerans.al">Het instellen van een 30km/u zone binnen de bebouwde kom past binnen de ambities van de gemeente.</text:p>
            <text:p text:style-name="considerans.al">De maximumsnelheid van 30km/u past binnen het huidige en het aanstaande nieuwe beleid om de verkeersveiligheid en leefbaarheid binnen de gemeente te vergroten.</text:p>
            <text:p text:style-name="considerans.al">De omliggende straten rondom dit project (ten noorden van de Oranjeweg) behoren al tot een 30km/u zone. Met dit verkeersbesluit ontstaat een vrijwel volledig aaneengesloten 30km/u zone in Rheden, met uitzondering van de Oranjeweg</text:p>
            <text:p text:style-name="considerans.al">Sinds 2015 zijn de wegen in dit aangewezen gebied bij het woonrijp maken van de openbare ruimte al zodanig ingericht dat de beoogde snelheid van 30 km/u redelijkerwijs voortvloeit uit de functie, vormgeving en gebruik van de betrokken wegen en hun omgeving.</text:p>
            <text:p text:style-name="considerans.al">Sindsdien behoren deze wegen tot een met begin/einde zoneborden A1-30 aangegeven 30-km zone.</text:p>
            <text:p text:style-name="considerans.al">Op dit moment is de openbare ruimte in het gebied ingericht conform Duurzaam Veilig en de risicogestuurde aanpak van de verkeersveiligheid.</text:p>
            <text:p text:style-name="considerans.al">Met dit verkeersbesluit wordt voor de wijk Grindhuizen de omstreeks 2015 uitgevoerde plaatsing van de begin/einde zoneborden A1-30 van bijlage 1 van het RVV 1990 nu formeel vastgesteld.</text:p>
            <text:p text:style-name="considerans.al">In dit geval zijn destijds deze borden begin/einde zone A1(30) van bijlage 1 van het RVV 1990 geplaatst op de volgende wegen:</text:p>
            <text:p text:style-name="considerans.al">- Dr. Langemeijerweg bij de Groenestraat,</text:p>
            <text:p text:style-name="considerans.al">- Klinker bij de Groenestraat, en</text:p>
            <text:p text:style-name="considerans.al">- Siersteen bij de Groenestraat. Deze borden worden verwijderd.</text:p>
            <text:p text:style-name="considerans.al">Tegelijkertijd wordt voor de Groenestraat een afzonderlijk besluit voor onder andere het instellen van een maximumsnelheid van 30 km/u genomen. </text:p>
            <text:p text:style-name="considerans.al">Met een afzonderlijk verkeersbesluit wordt eveneens tegelijkertijd voor de 30-km zone in de wijk tussen de Oranjeweg en de Groenestraat genomen.</text:p>
            <text:p text:style-name="considerans.al">De begrenzing van deze bestaande, maar thans formeel vastgesteld 30-km zone in de wijk Grindhuizen, de nieuwe 30-km zone ten noordoosten van de Oranjeweg die op de Groenestraat aansluiten wordt aan de zijde van de Groenestraat opgeheven door middel van het feitelijk verwijderen van de bestaande zoneborden zodra de aanduiding van de Groenestraat als 30-km zone wordt uitgevoerd.</text:p>
            <text:p text:style-name="considerans.al">Daarmee worden de bovengenoemde wegen in Grindhuizen, de wijk ten noordoosten van de Oranjeweg en de Groenstraat onderdeel van een uitgebreide 30-km zone.</text:p>
            <text:p text:style-name="considerans.al">
            <text:span text:style-name="nadrukvet">Belangenafweging/participatie:</text:span>
          </text:p>
            <text:p text:style-name="considerans.al">In november 2022 is er een bewonersbijeenkomst geweest, met als resultaat instemming met dit voorgenomen verkeersbesluit.</text:p>
            <text:p text:style-name="considerans.al">Gelet op artikel 2 van de WVW 1994 komt het zoveel mogelijk waarborgen van de vrijheid van het verkeer in het geding bij het treffen van deze verkeersmaatregel.</text:p>
            <text:p text:style-name="considerans.al">De verbetering van de verkeersveiligheid van met name het langzame verkeer en de leefbaarheid voor de aanwonenden weegt zwaarder dan het zoveel mogelijk waarborgen van de vrijheid van het verkeer, in dit geval dat het gemotoriseerde verkeer een maximumsnelheid van 50km/u mag rijd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Conform artikel 24 van het BABW is overleg gevoerd met de gemandateerde vertegenwoordiger van de korpschef van politie, die kan instemmen met di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verwijderen van de begin/einde zoneborden A1-30 van bijlage 1 van het RVV 1990 waardoor de wijk Grindhuizen onderdeel wordt van een uitgebreide 30 km/zone. </text:p>
            <text:p text:style-name="common-al">De Steeg, 2 juni 2025</text:p>
            <text:p text:style-name="common-al">Burgemeester en wethouders van Rheden, namens hen,</text:p>
            <text:p text:style-name="common-al">Tjeerd Bosma</text:p>
            <text:p text:style-name="common-al">manager Ruimtelijke Ontwikkeling</text:p>
            <text:p text:style-name="common-al">Datum van verzending: 4 juni 2025</text:p>
            <text:p text:style-name="common-al">
            <text:span text:style-name="nadrukvet">AANVULLENDE INFORMATIE</text:span>
          </text:p>
            <text:p text:style-name="common-al">
            <text:span text:style-name="nadrukvet">Mogelijkheden tot bezwaar</text:span>
          </text:p>
            <text:p text:style-name="common-al">Op grond van de Algemene wet bestuursrecht kunt u binnen zes weken na de dag waarop het verkeers- 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en het zaaknummer dat boven aan het besluit vermeld staat. </text:p>
            <text:p text:style-name="common-al">4. Stuur ook een kopie van het besluit mee. </text:p>
            <text:p text:style-name="common-al">5. De gronden waarom u het niet eens bent met het besluit </text:p>
            <text:p text:style-name="common-al">6.. Uw handtekening </text:p>
            <text:p text:style-name="common-al">Goed om te wete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 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7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vaststellen 30 km/u zone - wijk Grind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4</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DC.title">Verkeersbesluit - Vaststellen 30 km/u zone wijk Grindhuizen</meta:user-defined>
    <meta:user-defined meta:name="DCTERMS.W3CDTF/DCTERMS.available">2025-06-11</meta:user-defined>
    <meta:user-defined meta:name="DCTERMS.W3CDTF/OVERHEIDop.jaargang">2025</meta:user-defined>
    <meta:user-defined meta:name="OVERHEIDop.publicationIssue">248725</meta:user-defined>
    <meta:user-defined meta:name="OVERHEIDop.GmbID/DC.identifier">gmb-2025-248725</meta:user-defined>
    <meta:user-defined meta:name="OVERHEIDop.versieInformatie"/>
  </office:meta>
</office:document-meta>
</file>