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inem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ontvangen waarvoor geen vergunningsplicht geldt voor de locatie Beinemastraat 2. De melding is geregistreerd onder zaaknummer Z2025-00000422. De melding betreft:</text:p>
            <text:p text:style-name="common-al">- een Verjaardagsfeest op 13 juli 2025 van 15.00 tot 20.00 uur. 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7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22</meta:user-defined>
    <meta:user-defined meta:name="DCTERMS.abstract">Betreft: Melding op locatie Beinemastraat 2</meta:user-defined>
    <dc:language>nl</dc:language>
    <meta:user-defined meta:name="OVERHEIDop.locatietype/OVERHEIDop.gebiedsmarkering">Punt</meta:user-defined>
    <meta:user-defined meta:name="DC.title">Melding klein evenement Beinemastraat 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24</meta:user-defined>
    <meta:user-defined meta:name="OVERHEIDop.GmbID/DC.identifier">gmb-2025-248724</meta:user-defined>
    <meta:user-defined meta:name="OVERHEIDop.versieInformatie"/>
  </office:meta>
</office:document-meta>
</file>