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 inwonersfonds leefbare wijk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ENGELO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subsidieplafond van € 100.000 voor regeling ‘Inwonersfonds voor leefbare wijken 2025-2026’ vast te stellen van 1 maart 2025 tot en met 31 december 2025;</text:p>
              </text:list-item>
              <text:list-item text:style-override="id1-3-2-2-1-2-2">
                <text:number>2.</text:number>
                <text:p text:style-name="al">Het subsidieplafond van 2026 op te nemen in de Beleidsbegroting 2026-2029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E GEMEENTERAAD VAN HENGELO, 18 DECEMBER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4872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7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7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Henge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3835160</meta:user-defined>
    <dc:language>nl</dc:language>
    <meta:user-defined meta:name="OVERHEIDop.locatietype/OVERHEIDop.gebiedsmarkering">Gemeente</meta:user-defined>
    <meta:user-defined meta:name="DC.title">Subsidieplafond inwonersfonds leefbare wijk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872</meta:user-defined>
    <meta:user-defined meta:name="OVERHEIDop.GmbID/DC.identifier">gmb-2025-24872</meta:user-defined>
    <meta:user-defined meta:name="OVERHEIDop.versieInformatie"/>
  </office:meta>
</office:document-meta>
</file>