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oestaan van 30 niet-luidruchtige evenementen per jaar aan 't Zoe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overige activiteit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5-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6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8718</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8</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718</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3697</meta:user-defined>
    <meta:user-defined meta:name="DCTERMS.abstract">het toestaan van 30 niet-luidruchtige evenementen per jaa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toestaan van 30 niet-luidruchtige evenementen per jaar aan 't Zoet Breda</meta:user-defined>
    <meta:user-defined meta:name="DCTERMS.W3CDTF/DCTERMS.available">2025-06-06</meta:user-defined>
    <meta:user-defined meta:name="DCTERMS.W3CDTF/OVERHEIDop.jaargang">2025</meta:user-defined>
    <meta:user-defined meta:name="OVERHEIDop.publicationIssue">248718</meta:user-defined>
    <meta:user-defined meta:name="OVERHEIDop.GmbID/DC.identifier">gmb-2025-248718</meta:user-defined>
    <meta:user-defined meta:name="OVERHEIDop.versieInformatie"/>
  </office:meta>
</office:document-meta>
</file>