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ontferland: instellen 60km/u-zone Doetinchemseweg in Kild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11 juni 2025</text:p>
            <text:p text:style-name="common-al">Onderwerp: Instellen van een 60 km/u-zone op de Doetinchemseweg tussen de komgrens van Kilder en de gemeentegrens met Doetinchem.</text:p>
            <text:p text:style-name="common-al"/>
            <text:p text:style-name="common-al"/>
            <text:p text:style-name="common-al"/>
            <text:p text:style-name="tussenkopcur">Overwegingen ten aanzien van het besluit</text:p>
            <text:p text:style-name="common-al">
            <text:span text:style-name="nadrukcur">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Motivering</text:span>
          </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voorkomen of het beperken van door het verkeer veroorzaakte overlast, hinder of schade;</text:p>
              </text:list-item>
              <text:list-item text:style-override="id1-3-2-2-1-12-4">
                <text:number>•</text:number>
                <text:p text:style-name="al">het voorkomen of beperken van door het verkeer veroorzaakte aantasting van het karakter of van de functie van objecten of gebieden.</text:p>
              </text:list-item>
            </text:list>
            <text:p text:style-name="common-al">Is het gewenst om..</text:p>
            <text:p text:style-name="common-al">een 60 km/u-zone in te stellen op de Doetinchemseweg, op tussen de komgrens van Kilder en de gemeentegrens met Doetinchem. Dit traject is recent heringericht en heeft een functie- en inrichtingstransitie ondergaan van een gebiedsontsluitingsweg met een snelheidslimiet van 80 km/u (GOW80) naar een erftoegangsweg met een maximumsnelheid van 60 km/u (ETW60). De inrichting van de weg is inmiddels afgestemd op het lagere snelheidsregime.</text:p>
            <text:p text:style-name="common-al">Om de geloofwaardigheid en effectiviteit van de inrichting te borgen, is het noodzakelijk dat de snelheidslimiet in overeenstemming wordt gebracht met het huidige wegbeeld en -functie</text:p>
            <text:p text:style-name="common-al">Door de maximumsnelheid formeel vast te stellen op 60 km/u, wordt duidelijkheid gecreëerd voor weggebruikers en kan handhaving effectief plaatsvinden. Hiermee wordt bijgedragen aan een veiliger, leefbaarder en beter gereguleerd wegennet binnen de gemeente.</text:p>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span text:style-name="nadrukcur">Belangenafweging</text:span>
            <text:span text:style-name="nadrukcur"> (</text:span>
            <text:span text:style-name="nadrukcur">Awb</text:span>
            <text:span text:style-name="nadrukcur"> procedure)</text:span>
          </text:p>
            <text:p text:style-name="common-al">De bekendmaking van de ter inzage legging van het ontwerp besluit met de daarop betrekking hebbende stukken en de mogelijkheid zienswijzen kenbaar te maken, werd op 11 juni 2025 gepubliceerd in Montferland Journaal</text:p>
            <text:p text:style-name="common-al"/>
            <text:p text:style-name="tussenkopcur">Besluit(en)</text:p>
            <text:p text:style-name="common-al">Op grond van vorenstaande overwegingen besluiten burgemeester en wethouders om op de Doetinchemseweg, gelegen tussen de komgrens van Kilder en de gemeentegrens met Doetinchem, een zone met een maximumsnelheid van 60 km/u in te stellen.</text:p>
            <text:p text:style-name="common-al">In verband hiermee wordt besloten om:</text:p>
            <text:list text:style-name="id1-3-2-2-1-28">
              <text:list-item text:style-override="id1-3-2-2-1-28-1">
                <text:number>•</text:number>
                <text:p text:style-name="al">op de Doetinchemseweg bij de komgrens van Kilder het verkeersbord A01-60zb (begin zone maximumsnelheid 60 km/u) toe te voegen aan de komportalen (H01c) aan zowel de linker- als de rechterzijde van de rijbaan, en het verkeersbord A02-030ze (einde zone maximumsnelheid 30 km/u) van deze komportalen te verwijderen;</text:p>
              </text:list-item>
              <text:list-item text:style-override="id1-3-2-2-1-28-2">
                <text:number>•</text:number>
                <text:p text:style-name="al">op de Doetinchemseweg bij de gemeentegrens met Doetinchem het verkeersbord A01-60zb (begin zone maximumsnelheid 60 km/u) te plaatsen aan de rechterzijde van de rijbaan, en het verkeersbord A02-60ze (einde zone maximumsnelheid 60 km/u) te plaatsen aan de linkerzijde van de rijbaan.</text:p>
              </text:list-item>
            </text:list>
            <text:p text:style-name="common-al">In de bijlage bij dit besluit is een situatietekening opgenomen.</text:p>
            <text:p text:style-name="common-al"/>
            <text:p text:style-name="tussenkopcur">Mededelingen</text:p>
            <text:p text:style-name="common-al">
            <text:span text:style-name="nadrukcur">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6">
              <text:list-item text:style-override="id1-3-2-2-1-36-1">
                <text:number>a.</text:number>
                <text:p text:style-name="al">Naam en adres van de indiener</text:p>
              </text:list-item>
              <text:list-item text:style-override="id1-3-2-2-1-36-2">
                <text:number>b.</text:number>
                <text:p text:style-name="al">De dagtekening;</text:p>
              </text:list-item>
              <text:list-item text:style-override="id1-3-2-2-1-36-3">
                <text:number>c.</text:number>
                <text:p text:style-name="al">Een omschrijving van het besluit waartegen het bezwaar is gericht;</text:p>
              </text:list-item>
              <text:list-item text:style-override="id1-3-2-2-1-36-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common-al"/>
            <text:p text:style-name="common-al">Didam, 11 juni 2025</text:p>
            <text:p text:style-name="common-al">Namens burgemeester en wethouders van gemeente Montferland, </text:p>
            <text:p text:style-name="common-al">J. Baltussen,</text:p>
            <text:p text:style-name="last-al">Afdeling Ruimtelijke ontwikkeling &amp; econom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7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instellen 60km/u-zone Doetinchemseweg in Kild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Montferland: instellen 60km/u-zone Doetinchemseweg in Kilder</meta:user-defined>
    <meta:user-defined meta:name="DCTERMS.W3CDTF/DCTERMS.available">2025-06-11</meta:user-defined>
    <meta:user-defined meta:name="OVERHEIDop.externeBijlage">Bijlage Doetinchemseweg Kilder|exb-2025-21134</meta:user-defined>
    <meta:user-defined meta:name="DCTERMS.W3CDTF/OVERHEIDop.jaargang">2025</meta:user-defined>
    <meta:user-defined meta:name="OVERHEIDop.publicationIssue">248713</meta:user-defined>
    <meta:user-defined meta:name="OVERHEIDop.GmbID/DC.identifier">gmb-2025-248713</meta:user-defined>
    <meta:user-defined meta:name="OVERHEIDop.versieInformatie"/>
  </office:meta>
</office:document-meta>
</file>