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rt Kerkseizoen 13+14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6-2025</text:p>
            <text:p text:style-name="common-al">Omschrijving: start kerkseizoen</text:p>
            <text:p text:style-name="common-al">Locatie: Oude Zwolseweg 170, 7345 DG Wenum Wiesel</text:p>
            <text:p text:style-name="common-al">Zaaknummer: 02005761669</text:p>
            <text:p text:style-name="common-al">Datum evenement: 13+14 september 2025</text:p>
            <text:p text:style-name="last-al">Tijdstip evenement: 06.00 uur tot 24.00 uur (beide d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71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1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1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61669</meta:user-defined>
    <dc:language>nl</dc:language>
    <meta:user-defined meta:name="OVERHEIDop.locatietype/OVERHEIDop.gebiedsmarkering">Punt</meta:user-defined>
    <meta:user-defined meta:name="DC.title">Aanvraag evenementenvergunning Start Kerkseizoen 13+14 september 2025</meta:user-defined>
    <meta:user-defined meta:name="DCTERMS.W3CDTF/DCTERMS.available">2025-06-06</meta:user-defined>
    <meta:user-defined meta:name="DCTERMS.W3CDTF/OVERHEIDop.jaargang">2025</meta:user-defined>
    <meta:user-defined meta:name="OVERHEIDop.publicationIssue">248712</meta:user-defined>
    <meta:user-defined meta:name="OVERHEIDop.GmbID/DC.identifier">gmb-2025-248712</meta:user-defined>
    <meta:user-defined meta:name="OVERHEIDop.versieInformatie"/>
  </office:meta>
</office:document-meta>
</file>