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Blijdschapstraat 11, 1566 DL Assendelft - het plaatsen van een zorg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2898 - het plaatsen van een zorgunit  op de locatie Blijdschapstraat 11, 1566 DL Assendelft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04-06-2025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871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1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1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898</meta:user-defined>
    <dc:language>nl</dc:language>
    <meta:user-defined meta:name="OVERHEIDop.locatietype/OVERHEIDop.gebiedsmarkering">Punt</meta:user-defined>
    <meta:user-defined meta:name="DC.title">Intrekking aanvraag omgevingsvergunning - Blijdschapstraat 11, 1566 DL Assendelft - het plaatsen van een zorgunit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711</meta:user-defined>
    <meta:user-defined meta:name="OVERHEIDop.GmbID/DC.identifier">gmb-2025-248711</meta:user-defined>
    <meta:user-defined meta:name="OVERHEIDop.versieInformatie"/>
  </office:meta>
</office:document-meta>
</file>