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rriegarage 3, 1505 RP Zaandam - het verbouwen van de oostgevel van Gebouw 4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29 - het verbouwen van de oostgevel van Gebouw 421 op de locatie Lorriegarage 3, 1505 RP Zaandam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7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29</meta:user-defined>
    <dc:language>nl</dc:language>
    <meta:user-defined meta:name="OVERHEIDop.locatietype/OVERHEIDop.gebiedsmarkering">Punt</meta:user-defined>
    <meta:user-defined meta:name="DC.title">Aanvraag omgevingsvergunning - Lorriegarage 3, 1505 RP Zaandam - het verbouwen van de oostgevel van Gebouw 42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09</meta:user-defined>
    <meta:user-defined meta:name="OVERHEIDop.GmbID/DC.identifier">gmb-2025-248709</meta:user-defined>
    <meta:user-defined meta:name="OVERHEIDop.versieInformatie"/>
  </office:meta>
</office:document-meta>
</file>