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6-2025 hebben wij een ontheffing verleend voor het schenken van zwak alcoholhoudende dranken (De Tapperij met schoolfeest op 21, 28 en 29 juni 2025) op het adres Grotestraat 155 7471BN Goor. Deze vergunning staat ingeschreven onder zaaknummer 00009485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870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48566</meta:user-defined>
    <meta:user-defined meta:name="DCTERMS.abstract">het schenken van zwak alcoholhoudende dranken (De Tapperij met schoolfeest op 21, 28 en 29 juni 2025)</meta:user-defined>
    <dc:language>nl</dc:language>
    <meta:user-defined meta:name="OVERHEIDop.locatietype/OVERHEIDop.gebiedsmarkering">Punt</meta:user-defined>
    <meta:user-defined meta:name="DC.title">Op 04-06-2025 hebben wij een ontheffing verleend voor het schenken van zwak alcoholhoudende dranken (De Tapperij met schoolfeest op 21, 28 en 29 juni 2025) op het adres Grotestraat 155 7471BN Goor. Deze vergunning staat ingeschreven onder zaaknummer 0000948566.</meta:user-defined>
    <meta:user-defined meta:name="DCTERMS.W3CDTF/DCTERMS.available">2025-06-06</meta:user-defined>
    <meta:user-defined meta:name="DCTERMS.W3CDTF/OVERHEIDop.jaargang">2025</meta:user-defined>
    <meta:user-defined meta:name="OVERHEIDop.publicationIssue">248708</meta:user-defined>
    <meta:user-defined meta:name="OVERHEIDop.GmbID/DC.identifier">gmb-2025-248708</meta:user-defined>
    <meta:user-defined meta:name="OVERHEIDop.versieInformatie"/>
  </office:meta>
</office:document-meta>
</file>