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agrarische loods, Gein-Noord 64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4 juni 2025 een omgevingsvergunning met zaaknummer Z2025-000574 verleend. De gemeente geeft hiermee toestemming voor het bouwen van een agrarische loods op locatie Gein-Noord 64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5 jul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869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9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9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74</meta:user-defined>
    <meta:user-defined meta:name="DCTERMS.abstract">Betreft:  Besluit op locatie Gein-Noord 64 Abcoude</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voor het bouwen van een agrarische loods, Gein-Noord 64 Abcoude</meta:user-defined>
    <meta:user-defined meta:name="DCTERMS.W3CDTF/DCTERMS.available">2025-06-06</meta:user-defined>
    <meta:user-defined meta:name="DCTERMS.W3CDTF/OVERHEIDop.jaargang">2025</meta:user-defined>
    <meta:user-defined meta:name="OVERHEIDop.publicationIssue">248698</meta:user-defined>
    <meta:user-defined meta:name="OVERHEIDop.GmbID/DC.identifier">gmb-2025-248698</meta:user-defined>
    <meta:user-defined meta:name="OVERHEIDop.versieInformatie"/>
  </office:meta>
</office:document-meta>
</file>