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PiKa Festival, Camping Hallse Hull, Hallseweg 10 te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4 juni 2025</text:p>
            <text:p text:style-name="common-al">- gelegenheid: PiKa Festival</text:p>
            <text:p text:style-name="common-al">- activiteit: een jaarlijkse festival met een gevarieerd programma voor jong en oud, met activiteiten zoals muziekoptredens, creatieve workshops, lezingen, sport en spel.</text:p>
            <text:p text:style-name="common-al">- datum: 6 t/m 8 juni 2025 van 10.00 uur tot 00.00 uur en op zondag 9 juni 2025 van 10.00 uur tot 13.00 uur</text:p>
            <text:p text:style-name="common-al">- locatie: Camping Hallse Hull, Hallseweg 10 te Hall</text:p>
            <text:p text:style-name="common-al">Zaaknummer: Z111479</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869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9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9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PiKa Festival, Camping Hallse Hull, Hallseweg 10 te Hall.</meta:user-defined>
    <meta:user-defined meta:name="DCTERMS.W3CDTF/DCTERMS.available">2025-06-06</meta:user-defined>
    <meta:user-defined meta:name="DCTERMS.W3CDTF/OVERHEIDop.jaargang">2025</meta:user-defined>
    <meta:user-defined meta:name="OVERHEIDop.publicationIssue">248696</meta:user-defined>
    <meta:user-defined meta:name="OVERHEIDop.GmbID/DC.identifier">gmb-2025-248696</meta:user-defined>
    <meta:user-defined meta:name="OVERHEIDop.versieInformatie"/>
  </office:meta>
</office:document-meta>
</file>