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Veen en Duinlaan 25, 2061X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Veen en Duinlaan 25, 2061XA Bloemendaal.</text:p>
            <text:p text:style-name="common-al">Wij hebben we een verzoek ontvangen om de procedure voor de aanvraag omgevingsvergunning van 27 april 2025 te beëindigen. Deze omgevingsvergunning is aangevraagd voor het maken van een muurdoorbraak (intern).</text:p>
            <text:p text:style-name="common-al">De procedure voor Veen en Duinlaan 25, 2061XA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68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Betreft: Verzoek ingetrokken op locatie Veen en Duinlaan 25, 2061XA Bloemendaal</meta:user-defined>
    <dc:language>nl</dc:language>
    <meta:user-defined meta:name="OVERHEIDop.locatietype/OVERHEIDop.gebiedsmarkering">Vlak</meta:user-defined>
    <meta:user-defined meta:name="DC.title">Beëindiging procedure voor Veen en Duinlaan 25, 2061XA Bloemendaa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84</meta:user-defined>
    <meta:user-defined meta:name="OVERHEIDop.GmbID/DC.identifier">gmb-2025-248684</meta:user-defined>
    <meta:user-defined meta:name="OVERHEIDop.versieInformatie"/>
  </office:meta>
</office:document-meta>
</file>