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oevoegen van een extra woning in een Rijksmonument op locatie West-Vlisterdijk 37a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ontvangen voor het toevoegen van een extra woning in een Rijksmonument op locatie West-Vlisterdijk 37a, 2855 AJ Vlist. De aanvraag is geregistreerd onder zaaknummer 193115197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9719</meta:user-defined>
    <dc:language>nl</dc:language>
    <meta:user-defined meta:name="OVERHEIDop.locatietype/OVERHEIDop.gebiedsmarkering">Punt</meta:user-defined>
    <meta:user-defined meta:name="DC.title">Kennisgeving ontvangst aanvraag omgevingsvergunning voor het toevoegen van een extra woning in een Rijksmonument op locatie West-Vlisterdijk 37a, 2855 AJ Vlis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68</meta:user-defined>
    <meta:user-defined meta:name="OVERHEIDop.GmbID/DC.identifier">gmb-2025-24868</meta:user-defined>
    <meta:user-defined meta:name="OVERHEIDop.versieInformatie"/>
  </office:meta>
</office:document-meta>
</file>