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richten van een gehandicaptenparkeerplaats op kenteken aan de parkeerplaats Molenijzer ter hoogte van de Galerij in Bergeijk</text:p>
      <text:section text:name="regeling_id1-3-2" text:style-name="regeling">
        <text:section text:name="aanhef_id1-3-2-1" text:style-name="aanhef">
          <text:section text:name="context_id1-3-2-1-1" text:style-name="context">
            <text:p text:style-name="context.al">C25001718</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span text:style-name="nadrukvet">Overwegingen ten aanzien van het besluit:</text:span>
          </text:p>
            <text:p text:style-name="considerans.al">Dat er een aanvraag is binnengekomen voor het reserveren van een gehandicaptenparkeerplaats op kenteken aan de Molenijzer ter hoogte van de Galerij in Bergeijk.</text:p>
            <text:p text:style-name="considerans.al">Dat het vanuit het oogpunt van het zoveel mogelijk waarborgen van de bewegingsvrijheid van de aanvrager gewenst is om ter hoogte van de woning van de aanvrager een gereserveerde invalidenparkeerplaats te realiseren. </text:p>
            <text:p text:style-name="considerans.al">Dat de aanvrager in het bezit is van een invalidenparkeerkaart voor bestuurders.</text:p>
            <text:p text:style-name="considerans.al">Dat de aanvrager geen parkeergelegenheid heeft op eigen terrein of de mogelijkheid deze redelijkerwijs te creëren.</text:p>
            <text:p text:style-name="considerans.al">Dat de aanvrager daarmee onvoldoende mogelijkheid heeft om op eigen terrein te parkeren, zonder dat de bewegingsvrijheid wordt geschaad</text:p>
            <text:p text:style-name="considerans.al">Dat de locatie waar de gereserveerde parkeerplaats wordt gerealiseerd in eigendom is van de gemeente Bergeijk</text:p>
            <text:p text:style-name="considerans.al">Dat de parkeerdruk in de directe omgeving niet onevenredig wordt verhoogd </text:p>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richten van een gehandicaptenparkeerplaats op kenteken aan de parkeerplaats Molenijzer ter hoogte van de Galerij in Bergeijk</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4 juni 2025</text:span>
          </text:p>
          </text:section>
          <text:section text:name="ondertekening_id1-3-2-3-2">
            <text:p><text:span text:style-name="functie">Burgemeester en wethouders van Bergeijk</text:span></text:p>
            <text:p><text:span text:style-name="deze">Namens deze,</text:span></text:p>
            <text:p><text:span text:style-name="ondertekening_naam">
            <text:span text:style-name="voornaam">Dhr. J.M.C. </text:span>
            <text:span text:style-name="achternaam">de Greef</text:span>
          </text:span></text:p>
            <text:p><text:span text:style-name="functie">Hoofd afdeling Beheer Ruimten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67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7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7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Bergeijk - Inrichten van een gehandicaptenparkeerplaats op kenteken aan de parkeerplaats Molenijzer ter hoogte van de Galerij in Bergeijk - Molenijz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richten van een gehandicaptenparkeerplaats op kenteken aan de parkeerplaats Molenijzer ter hoogte van de Galerij in Bergeijk</meta:user-defined>
    <meta:user-defined meta:name="DCTERMS.W3CDTF/DCTERMS.available">2025-06-06</meta:user-defined>
    <meta:user-defined meta:name="OVERHEIDop.externeBijlage">locatie|exb-2025-21132</meta:user-defined>
    <meta:user-defined meta:name="OVERHEIDop.externeBijlage">locatie 2|exb-2025-21133</meta:user-defined>
    <meta:user-defined meta:name="DCTERMS.W3CDTF/OVERHEIDop.jaargang">2025</meta:user-defined>
    <meta:user-defined meta:name="OVERHEIDop.publicationIssue">248675</meta:user-defined>
    <meta:user-defined meta:name="OVERHEIDop.GmbID/DC.identifier">gmb-2025-248675</meta:user-defined>
    <meta:user-defined meta:name="OVERHEIDop.versieInformatie"/>
  </office:meta>
</office:document-meta>
</file>