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indrot -HAM00 N 1843- achter nr. 6 Den Ham, nieuw te bouwen woning, schuur en hooiberg, ontvangen op 18-02-2025 16:28, zaaknummer TR-Z2025-0002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Lindrot -HAM00 N 1843- achter nr. 6 Den Ham</text:p>
            <text:p text:style-name="common-al">
            <text:span text:style-name="nadrukvet">Project:</text:span> nieuw te bouwen woning, schuur en hooiberg</text:p>
            <text:p text:style-name="common-al">
            <text:span text:style-name="nadrukvet">Ingekomen:</text:span> 18-02-2025 16:28</text:p>
            <text:p text:style-name="common-al">
            <text:span text:style-name="nadrukvet">Verzonden: 4 juni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866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6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6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270</meta:user-defined>
    <meta:user-defined meta:name="DCTERMS.abstract">nieuw te bouwen woning, schuur en hooiberg</meta:user-defined>
    <dc:language>nl</dc:language>
    <meta:user-defined meta:name="OVERHEIDop.locatietype/OVERHEIDop.gebiedsmarkering">Vlak</meta:user-defined>
    <meta:user-defined meta:name="DC.title">Gemeente Twenterand - verleende omgevingsvergunning, Lindrot -HAM00 N 1843- achter nr. 6 Den Ham, nieuw te bouwen woning, schuur en hooiberg, ontvangen op 18-02-2025 16:28, zaaknummer TR-Z2025-000270.</meta:user-defined>
    <meta:user-defined meta:name="DCTERMS.W3CDTF/DCTERMS.available">2025-06-11</meta:user-defined>
    <meta:user-defined meta:name="DCTERMS.W3CDTF/OVERHEIDop.jaargang">2025</meta:user-defined>
    <meta:user-defined meta:name="OVERHEIDop.publicationIssue">248668</meta:user-defined>
    <meta:user-defined meta:name="OVERHEIDop.GmbID/DC.identifier">gmb-2025-248668</meta:user-defined>
    <meta:user-defined meta:name="OVERHEIDop.versieInformatie"/>
  </office:meta>
</office:document-meta>
</file>