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nggracht 21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</text:p>
            <text:p text:style-name="common-al">Zaakadres: Seranggracht 21 1019PM Amsterdam</text:p>
            <text:p text:style-name="common-al">Datum ontvangst: 15-05-2025</text:p>
            <text:p text:style-name="common-al">Zaaknummer: Z2025-021085</text:p>
            <text:p text:style-name="common-al">DSO-nummer: 2025051500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85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ranggracht 21 1019PM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67</meta:user-defined>
    <meta:user-defined meta:name="OVERHEIDop.GmbID/DC.identifier">gmb-2025-248667</meta:user-defined>
    <meta:user-defined meta:name="OVERHEIDop.versieInformatie"/>
  </office:meta>
</office:document-meta>
</file>