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5 een besluit genomen op de aanvraag voor een Omgevingsvergunning met zaaknummer Z2025-00000165 voor het uitbreiden van een schoolplein en het verplaatsen van een hekwerk op locatie Schoolstraat 17, 6336AN Hulsberg. De vergunning is akkoord. Het besluit betreft de volgende activiteiten:</text:p>
            <text:list text:style-name="id1-3-2-1-1-2">
              <text:list-item text:style-override="id1-3-2-1-1-2-1">
                <text:number>•</text:number>
                <text:p text:style-name="al">Flora- en fauna-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0ad40d50-9f07-4dfc-b38e-4fbfac8855fa" xlink:type="simple">terinzagelegging</text:a>. De inzageperiode eindigt op 16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6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65</meta:user-defined>
    <meta:user-defined meta:name="DCTERMS.abstract">Betreft: Beschikking op aanvraag op locatie Schoolstraat 17, 6336AN Hulsberg</meta:user-defined>
    <dc:language>nl</dc:language>
    <meta:user-defined meta:name="DC.title">Kennisgeving besluit op aanvraag Omgevingsvergunning Schoolstraat 17, 6336AN Hulsberg</meta:user-defined>
    <meta:user-defined meta:name="OVERHEIDop.datumEindeReactietermijn">2025-07-16</meta:user-defined>
    <meta:user-defined meta:name="OVERHEIDop.terinzageleggingBG">https://jeleefomgeving.nl/inzien/859177865/0ad40d50-9f07-4dfc-b38e-4fbfac8855fa</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130</meta:user-defined>
    <meta:user-defined meta:name="OVERHEIDop.publicationIssue">248661</meta:user-defined>
    <meta:user-defined meta:name="OVERHEIDop.GmbID/DC.identifier">gmb-2025-248661</meta:user-defined>
    <meta:user-defined meta:name="OVERHEIDop.versieInformatie"/>
  </office:meta>
</office:document-meta>
</file>