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weg 113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nieuw ventilatiesysteem.</text:p>
            <text:p text:style-name="common-al">Zaakadres: Adelaarsweg 113 1021BZ Amsterdam</text:p>
            <text:p text:style-name="common-al">Datum ontvangst: 24-04-2025</text:p>
            <text:p text:style-name="common-al">Zaaknummer: Z2025-018013</text:p>
            <text:p text:style-name="common-al">DSO-nummer: 2025042401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3</meta:user-defined>
    <meta:user-defined meta:name="DCTERMS.abstract">Het aanbrengen van een nieuw ventilatiesystee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elaarsweg 113 1021BZ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56</meta:user-defined>
    <meta:user-defined meta:name="OVERHEIDop.GmbID/DC.identifier">gmb-2025-248656</meta:user-defined>
    <meta:user-defined meta:name="OVERHEIDop.versieInformatie"/>
  </office:meta>
</office:document-meta>
</file>